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06cm" fo:margin-left="-0.624cm" table:align="left" style:writing-mode="lr-tb"/>
    </style:style>
    <style:style style:name="Tabela1.A" style:family="table-column">
      <style:table-column-properties style:column-width="9.631cm"/>
    </style:style>
    <style:style style:name="Tabela1.B" style:family="table-column">
      <style:table-column-properties style:column-width="9.075cm"/>
    </style:style>
    <style:style style:name="Tabela1.1" style:family="table-row">
      <style:table-row-properties style:row-height="1.6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8.89cm" table:align="left" style:writing-mode="lr-tb"/>
    </style:style>
    <style:style style:name="Tabela2.A" style:family="table-column">
      <style:table-column-properties style:column-width="6.798cm"/>
    </style:style>
    <style:style style:name="Tabela2.B" style:family="table-column">
      <style:table-column-properties style:column-width="2.0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0c2cbb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text-properties style:font-name="Tahoma" fo:font-size="10.5pt" officeooo:paragraph-rsid="000c2cbb" style:font-size-asian="10.5pt" style:font-name-complex="Tahoma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ahoma" fo:font-size="10.5pt" officeooo:paragraph-rsid="000c2cbb" style:font-size-asian="10.5pt" style:font-name-complex="Tahoma" style:font-size-complex="10.5pt"/>
    </style:style>
    <style:style style:name="P4" style:family="paragraph" style:parent-style-name="Standard">
      <style:text-properties style:font-name="Tahoma" fo:font-size="10.5pt" officeooo:rsid="001bd5a4" officeooo:paragraph-rsid="001bd5a4" style:font-size-asian="10.5pt" style:font-name-complex="Tahoma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ahoma" fo:font-size="10.5pt" fo:font-style="italic" officeooo:paragraph-rsid="000c2cbb" style:font-size-asian="10.5pt" style:font-style-asian="italic" style:font-name-complex="Tahoma" style:font-size-complex="10.5pt" style:font-style-complex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8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2.607cm"/>
        </style:tab-stops>
      </style:paragraph-properties>
      <style:text-properties style:font-name="Tahoma" fo:font-size="10pt" officeooo:rsid="001bd5a4" officeooo:paragraph-rsid="001bd5a4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0pt" officeooo:paragraph-rsid="00102ed3" style:font-name-asian="Tahoma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  <style:text-properties style:font-name="Tahoma" fo:font-size="12pt" fo:font-weight="bold" officeooo:paragraph-rsid="000ceac5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style:text-autospace="none" style:snap-to-layout-grid="false">
        <style:tab-stops>
          <style:tab-stop style:position="0.115cm"/>
          <style:tab-stop style:position="0.75cm"/>
          <style:tab-stop style:position="1.231cm"/>
        </style:tab-stops>
      </style:paragraph-properties>
      <style:text-properties style:font-name="Tahoma" fo:font-size="12pt" officeooo:paragraph-rsid="000c2cbb" style:font-size-asian="12pt" style:font-name-complex="Tahoma" style:font-size-complex="12pt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0.141cm"/>
          <style:tab-stop style:position="0.776cm"/>
          <style:tab-stop style:position="1.258cm"/>
        </style:tab-stops>
      </style:paragraph-properties>
      <style:text-properties style:font-name="Tahoma" fo:font-size="12pt" officeooo:paragraph-rsid="000c2cbb" style:font-size-asian="12pt" style:font-name-complex="Tahoma" style:font-size-complex="12pt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2.607cm"/>
        </style:tab-stops>
      </style:paragraph-properties>
      <style:text-properties style:font-name="Tahoma" fo:font-size="12pt" officeooo:paragraph-rsid="000c2cbb" style:font-size-asian="12pt" style:font-name-complex="Tahoma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2pt" officeooo:paragraph-rsid="000c2cbb" style:font-size-asian="12pt" style:font-name-complex="Tahoma" style:font-size-complex="12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officeooo:paragraph-rsid="000c2cbb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officeooo:paragraph-rsid="001442e1"/>
    </style:style>
    <style:style style:name="P18" style:family="paragraph" style:parent-style-name="Standard">
      <style:paragraph-properties fo:text-align="end" style:justify-single-word="false" style:text-autospace="none"/>
      <style:text-properties officeooo:paragraph-rsid="000c2cbb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c2cbb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.5pt" officeooo:paragraph-rsid="000c2cbb" style:font-size-asian="10.5pt" style:font-size-complex="10.5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  <style:text-properties fo:color="#c9211e" loext:opacity="100%" style:font-name="Tahoma" fo:font-size="12pt" fo:font-weight="bold" officeooo:paragraph-rsid="000ceac5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ahoma" fo:font-size="10.5pt" officeooo:paragraph-rsid="000c2cbb" style:font-size-asian="10.5pt" style:font-name-complex="Tahoma" style:font-size-complex="10.5pt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="Tahoma" fo:font-size="10.5pt" officeooo:paragraph-rsid="000c2cbb" style:font-size-asian="10.5pt" style:font-name-complex="Tahoma" style:font-size-complex="10.5pt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="Tahoma" fo:font-size="10.5pt" officeooo:rsid="001bd5a4" officeooo:paragraph-rsid="001bd5a4" style:font-size-asian="10.5pt" style:font-name-complex="Tahoma" style:font-size-complex="10.5pt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style:font-name="Tahoma" fo:font-size="10.5pt" fo:font-style="italic" officeooo:paragraph-rsid="000c2cbb" style:font-size-asian="10.5pt" style:font-style-asian="italic" style:font-name-complex="Tahoma" style:font-size-complex="10.5pt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font-name="Tahoma" fo:font-size="10.5pt" fo:font-style="italic" officeooo:paragraph-rsid="000eea6c" style:font-size-asian="10.5pt" style:font-style-asian="italic" style:font-name-complex="Tahoma" style:font-size-complex="10.5pt"/>
    </style:style>
    <style:style style:name="P27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ahoma" fo:font-size="10.5pt" fo:font-weight="bold" officeooo:paragraph-rsid="000c2cbb" style:font-size-asian="10.5pt" style:font-weight-asian="bold" style:font-name-complex="Tahoma" style:font-size-complex="10.5pt" style:font-weight-complex="bold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ahoma" fo:font-size="10.5pt" officeooo:paragraph-rsid="000c2cbb" style:font-size-asian="10.5pt" style:font-name-complex="Tahoma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ahoma" fo:font-size="10.5pt" officeooo:rsid="001bd5a4" officeooo:paragraph-rsid="001bd5a4" style:font-size-asian="10.5pt" style:font-name-complex="Tahoma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ahoma" fo:font-size="10.5pt" fo:font-weight="bold" officeooo:paragraph-rsid="000c2cbb" style:font-size-asian="10.5pt" style:font-weight-asian="bold" style:font-name-complex="Tahoma" style:font-size-complex="10.5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ahoma" fo:font-size="8pt" officeooo:paragraph-rsid="000c2cbb" style:font-size-asian="8pt" style:font-name-complex="Tahoma" style:font-size-complex="8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officeooo:paragraph-rsid="000c2cbb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0c2cbb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fo:font-weight="bold" officeooo:paragraph-rsid="000c2cbb" style:font-size-asian="10.5pt" style:font-weight-asian="bold" style:font-name-complex="Tahoma" style:font-size-complex="10.5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officeooo:paragraph-rsid="000c2cbb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c2cbb" style:font-weight-asian="bold" style:font-weight-complex="bold"/>
    </style:style>
    <style:style style:name="T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" style:family="text">
      <style:text-properties style:font-name="Tahoma" fo:font-size="10.5pt" fo:font-weight="bold" officeooo:rsid="000ceac5" style:font-size-asian="10.5pt" style:font-weight-asian="bold" style:font-name-complex="Tahoma" style:font-size-complex="10.5pt" style:font-weight-complex="bold"/>
    </style:style>
    <style:style style:name="T3" style:family="text">
      <style:text-properties style:font-name="Tahoma" fo:font-size="10.5pt" fo:font-weight="bold" officeooo:rsid="00246428" style:font-size-asian="10.5pt" style:font-weight-asian="bold" style:font-name-complex="Tahoma" style:font-size-complex="10.5pt" style:font-weight-complex="bold"/>
    </style:style>
    <style:style style:name="T4" style:family="text">
      <style:text-properties style:font-name="Tahoma" fo:font-size="10.5pt" fo:font-weight="bold" officeooo:rsid="002abf5a" style:font-size-asian="10.5pt" style:font-weight-asian="bold" style:font-name-complex="Tahoma" style:font-size-complex="10.5pt" style:font-weight-complex="bold"/>
    </style:style>
    <style:style style:name="T5" style:family="text">
      <style:text-properties style:font-name="Tahoma" fo:font-size="10.5pt" style:font-size-asian="10.5pt" style:font-name-complex="Tahoma" style:font-size-complex="10.5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0c2cbb" style:font-size-asian="11pt" style:font-name-complex="Tahoma" style:font-size-complex="11pt"/>
    </style:style>
    <style:style style:name="T8" style:family="text">
      <style:text-properties style:font-name="Tahoma" fo:font-size="11pt" officeooo:rsid="000ceac5" style:font-size-asian="11pt" style:font-name-complex="Tahoma" style:font-size-complex="11pt"/>
    </style:style>
    <style:style style:name="T9" style:family="text">
      <style:text-properties style:font-name="Tahoma" fo:font-size="11pt" officeooo:rsid="00246428" style:font-size-asian="11pt" style:font-name-complex="Tahoma" style:font-size-complex="11pt"/>
    </style:style>
    <style:style style:name="T10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11" style:family="text">
      <style:text-properties style:font-name="Tahoma" fo:font-style="italic" style:font-style-asian="italic" style:font-name-complex="Tahoma" style:font-style-complex="italic"/>
    </style:style>
    <style:style style:name="T12" style:family="text">
      <style:text-properties style:font-name="Tahoma" fo:font-size="10pt" style:font-size-asian="10pt" style:font-name-complex="Tahoma" style:font-size-complex="10pt"/>
    </style:style>
    <style:style style:name="T13" style:family="text">
      <style:text-properties style:font-name="Tahoma" fo:font-size="10pt" officeooo:rsid="000ceac5" style:font-size-asian="10pt" style:font-name-complex="Tahoma" style:font-size-complex="10pt"/>
    </style:style>
    <style:style style:name="T14" style:family="text">
      <style:text-properties style:font-name="Tahoma" fo:font-size="10pt" officeooo:rsid="00102ed3" style:font-size-asian="10pt" style:font-name-complex="Tahoma" style:font-size-complex="10pt"/>
    </style:style>
    <style:style style:name="T15" style:family="text">
      <style:text-properties style:font-name="Tahoma" fo:font-size="10pt" officeooo:rsid="001e9034" style:font-size-asian="10pt" style:font-name-complex="Tahoma" style:font-size-complex="10pt"/>
    </style:style>
    <style:style style:name="T16" style:family="text">
      <style:text-properties style:font-name="Tahoma" fo:font-size="10pt" officeooo:rsid="00227225" style:font-size-asian="10pt" style:font-name-complex="Tahoma" style:font-size-complex="10pt"/>
    </style:style>
    <style:style style:name="T17" style:family="text">
      <style:text-properties style:font-name="Tahoma" fo:font-size="10pt" officeooo:rsid="00246428" style:font-size-asian="10pt" style:font-name-complex="Tahoma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 style:font-name="Times New Roman" fo:font-size="12pt" fo:font-style="normal" officeooo:rsid="0010a7fb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loext:opacity="100%" style:font-name="Times New Roman" fo:font-size="12pt" fo:font-style="normal" officeooo:rsid="001becfe" style:font-size-asian="12pt" style:font-style-asian="normal" style:font-name-complex="Times New Roman" style:font-size-complex="12pt" style:font-style-complex="normal"/>
    </style:style>
    <style:style style:name="T21" style:family="text">
      <style:text-properties officeooo:rsid="000c2cbb"/>
    </style:style>
    <style:style style:name="T22" style:family="text">
      <style:text-properties officeooo:rsid="000ceac5"/>
    </style:style>
    <style:style style:name="T23" style:family="text">
      <style:text-properties fo:color="#0000ff" loext:opacity="100%" style:font-name="Tahoma" fo:font-size="10.5pt" style:text-underline-style="solid" style:text-underline-width="auto" style:text-underline-color="font-color" fo:font-weight="bold" officeooo:rsid="000ceac5" style:font-size-asian="10.5pt" style:font-weight-asian="bold" style:font-name-complex="Tahoma" style:font-size-complex="10.5pt" style:font-weight-complex="bold"/>
    </style:style>
    <style:style style:name="T24" style:family="text">
      <style:text-properties officeooo:rsid="000eea6c"/>
    </style:style>
    <style:style style:name="T25" style:family="text">
      <style:text-properties officeooo:rsid="00102ed3"/>
    </style:style>
    <style:style style:name="T26" style:family="text">
      <style:text-properties officeooo:rsid="001571bc"/>
    </style:style>
    <style:style style:name="T27" style:family="text">
      <style:text-properties officeooo:rsid="00214280"/>
    </style:style>
    <style:style style:name="T28" style:family="text">
      <style:text-properties officeooo:rsid="00227225"/>
    </style:style>
    <style:style style:name="T29" style:family="text">
      <style:text-properties fo:font-weight="bold" officeooo:rsid="000eea6c" style:font-weight-asian="bold" style:font-weight-complex="bold"/>
    </style:style>
    <style:style style:name="T30" style:family="text">
      <style:text-properties fo:font-weight="bold" officeooo:rsid="002945ab" style:font-weight-asian="bold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4709*" fo:start-indent="0cm" fo:end-indent="0cm"/>
          <style:column style:rel-width="4926*" fo:start-indent="0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Zgłoszenie udziału w </text:span><text:span text:style-name="T8">EKOMAJÓWCE</text:span></text:p>
      <text:p text:style-name="P1">Oświęcim – P<text:span text:style-name="T21">ark P</text:span>okoju, <text:span text:style-name="T21">ul. Tysiąclecia</text:span></text:p>
      <text:p text:style-name="P19"><text:span text:style-name="T9">11</text:span><text:span text:style-name="T6"> maja 20</text:span><text:span text:style-name="T7">2</text:span><text:span text:style-name="T9">4</text:span><text:span text:style-name="T6">r.</text:span>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7">NAZWA WYSTAWCY:</text:p>
            <text:p text:style-name="P24"/>
            <text:p text:style-name="P2"/>
            <text:p text:style-name="P2"/>
            <text:p text:style-name="P28"/>
            <text:p text:style-name="P33"><text:span text:style-name="T1">Charakterystyka stoiska</text:span><text:span text:style-name="T5"> </text:span></text:p>
            <text:p text:style-name="P31">(m.in. opis asortymentu prezentowanego/ sprzedawanego na stoisku, ewentualne działania podejmowane na stoisku w celu podniesienia jego atrakcyjności)</text:p>
            <text:p text:style-name="P29"/>
            <text:p text:style-name="P29"/>
            <text:p text:style-name="P23"/>
          </table:table-cell>
          <table:table-cell table:style-name="Tabela1.B1" office:value-type="string">
            <text:p text:style-name="P22">Osoba odpowiedzialna za przygotowanie stoiska:</text:p>
            <text:p text:style-name="P2"/>
            <text:p text:style-name="P4"/>
            <text:p text:style-name="P2"/>
            <text:p text:style-name="P2"/>
          </table:table-cell>
        </table:table-row>
        <table:table-row table:style-name="Tabela1.2">
          <table:covered-table-cell/>
          <table:table-cell table:style-name="Tabela1.B2" office:value-type="string">
            <text:p text:style-name="P22">Telefon kontaktowy: </text:p>
            <text:p text:style-name="P23"/>
            <text:p text:style-name="P23"/>
            <text:p text:style-name="P23"/>
            <text:p text:style-name="P26">e- mail: </text:p>
            <text:p text:style-name="P25"/>
          </table:table-cell>
        </table:table-row>
      </table:table>
      <text:section text:style-name="Sect1" text:name="Sekcja1">
        <text:p text:style-name="P35"/>
      </text:section>
      <text:p text:style-name="P6">1. Zgłaszam udział w <text:span text:style-name="T24">EKO</text:span>MAJÓWCE i proszę o rezerwację miejsca na stoisko o wielkości (proszę zaznaczyć):</text:p>
      <text:p text:style-name="P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3">- małe <text:s text:c="3"/><text:span text:style-name="T26">3</text:span>m x <text:span text:style-name="T26">3</text:span>m = <text:span text:style-name="T26">9</text:span>m²</text:p>
            </table:table-cell>
            <table:table-cell table:style-name="Tabela2.B1" office:value-type="string">
              <text:p text:style-name="P9"/>
            </table:table-cell>
          </table:table-row>
        </table:table-header-rows>
        <table:table-row table:style-name="Tabela2.1">
          <table:table-cell table:style-name="Tabela2.A1" office:value-type="string">
            <text:p text:style-name="P12">- duże <text:s text:c="3"/><text:span text:style-name="T26">powyżej 9</text:span>m²</text:p>
          </table:table-cell>
          <table:table-cell table:style-name="Tabela2.B2" office:value-type="string">
            <text:p text:style-name="P14"/>
          </table:table-cell>
        </table:table-row>
      </table:table>
      <text:p text:style-name="P8"/>
      <text:p text:style-name="P6"/>
      <text:p text:style-name="P6"><text:span text:style-name="T27">2</text:span><text:span text:style-name="T24">. </text:span><text:span text:style-name="T27">W ramach opłaty za możliwość wystawienia stoiska d</text:span>eklaruję przed rozpoczęciem imprezy dostarczyć Organizatorowi nagrody rzeczowe/usługowe <text:span text:style-name="T24">do wykorzystania przez Organizatora </text:span>w konkursach <text:span text:style-name="T24">dla</text:span> uczestników imprezy:</text:p>
      <text:p text:style-name="P15">- <text:span text:style-name="T24">małe stoisko – nagrody o wartości </text:span><text:span text:style-name="T30">10</text:span><text:span text:style-name="T29">0zł <text:s/></text:span><text:span text:style-name="T24"><text:s text:c="2"/></text:span></text:p>
      <text:p text:style-name="P15">- <text:span text:style-name="T24">duże stoisko – nagrody o wartości </text:span><text:span text:style-name="T29">1</text:span><text:span text:style-name="T30">5</text:span><text:span text:style-name="T29">0zł </text:span></text:p>
      <text:p text:style-name="P10"><text:s/></text:p>
      <text:p text:style-name="P7"><text:span text:style-name="T28">3</text:span>. Przyjmuje do wiadomości, że Wystawca jest odpowiedzialny we własnym zakresie za zabezpieczenie stoiska przed trudnymi warunkami atmosferycznymi (np. deszcz, wiatr itp.) <text:span text:style-name="T27">oraz zasilanie elektryczne.</text:span></text:p>
      <text:p text:style-name="P6"/>
      <text:p text:style-name="P6"><text:span text:style-name="T28">4</text:span>. <text:span text:style-name="T25">D</text:span>eklaruję, że prezentowany/<text:span text:style-name="T25">sprzedawany</text:span> asortyment będzie zgodny z ekologicznym charakterem imprezy.</text:p>
      <text:p text:style-name="P6"/>
      <text:p text:style-name="P16"><text:span text:style-name="T16">5</text:span><text:span text:style-name="T12">. Deklaruję gotowość stoiska w dniu </text:span><text:span text:style-name="T17">11</text:span><text:span text:style-name="T12">.05.20</text:span><text:span text:style-name="T13">2</text:span><text:span text:style-name="T17">4</text:span><text:span text:style-name="T12"> na pół godziny przed imprezą, </text:span><text:span text:style-name="T14">aż </text:span><text:span text:style-name="T12">do jej końca, tj. od 1</text:span><text:span text:style-name="T15">3</text:span><text:span text:style-name="T12">:30-</text:span><text:span text:style-name="T14">18</text:span><text:span text:style-name="T12">:</text:span><text:span text:style-name="T15">0</text:span><text:span text:style-name="T14">0</text:span><text:span text:style-name="T12">.</text:span></text:p>
      <text:p text:style-name="P6"/>
      <text:p text:style-name="P6"/>
      <text:p text:style-name="P21"><text:span text:style-name="T22">S</text:span>tolik<text:span text:style-name="T22">i</text:span> i krzes<text:span text:style-name="T22">ła</text:span> WYSTAWCA zapewnia sobie we własnym zakresie. <text:s/></text:p>
      <text:p text:style-name="P11"/>
      <text:p text:style-name="P17"><text:span text:style-name="T19">Udział w imprezie jest jednoznaczny z wyrażeniem zgody </text:span><text:span text:style-name="T20">na wykorzystanie wizerunku <text:s text:c="29"/>w materiałach informacyjnych <text:s/>i reklamowych imprezy zgodnie z art. 81 ustawy z dnia 4 lutego 1994 r. o prawie autorskim i prawach pokrewnych.</text:span></text:p>
      <text:p text:style-name="P18"><text:span text:style-name="T10"><text:s text:c="4"/></text:span><text:span text:style-name="T11"><text:tab/></text:span></text:p>
      <text:p text:style-name="P20"><text:span text:style-name="T10">………………………………………………………</text:span><text:span text:style-name="T11">.</text:span></text:p>
      <text:p text:style-name="P5"><text:span text:style-name="T18">(data i podpis czytelny )</text:span><text:tab/></text:p>
      <text:p text:style-name="P3"/>
      <text:p text:style-name="P30">Formularz należy dostarczyć do Urzędu Miasta Oświęcim ul. Zaborska 2, Wydział Promocji Miasta osobiście lub drogą mailową (skan) pod adresem mailowym </text:p>
      <text:p text:style-name="P32"><text:a xlink:type="simple" xlink:href="mailto:monika.smrek@um.oswiecim.pl" text:style-name="Internet_20_link" text:visited-style-name="Visited_20_Internet_20_Link"><text:span text:style-name="Internet_20_link"><text:span text:style-name="T23">e</text:span></text:span></text:a><text:span text:style-name="Internet_20_link"><text:span text:style-name="T23">liza.domasik@um.oswiecim.pl</text:span></text:span><text:span text:style-name="T1"> </text:span></text:p>
      <text:p text:style-name="P30"/>
      <text:p text:style-name="P32"><text:span text:style-name="T1">Ostateczny termin zgłoszeń upływa w dniu </text:span><text:span text:style-name="T3">3</text:span><text:span text:style-name="T4">1 marca</text:span><text:span text:style-name="T3"> </text:span><text:span text:style-name="T1">20</text:span><text:span text:style-name="T2">2</text:span><text:span text:style-name="T3">4</text:span><text:span text:style-name="T1">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0:36:39.711000000</meta:creation-date>
    <dc:date>2024-02-21T09:19:48.713000000</dc:date>
    <meta:editing-duration>PT49M46S</meta:editing-duration>
    <meta:editing-cycles>22</meta:editing-cycles>
    <meta:generator>LibreOffice/7.1.2.2$Windows_X86_64 LibreOffice_project/8a45595d069ef5570103caea1b71cc9d82b2aae4</meta:generator>
    <meta:print-date>2022-05-11T10:53:54.570000000</meta:print-date>
    <meta:document-statistic meta:table-count="2" meta:image-count="0" meta:object-count="0" meta:page-count="1" meta:paragraph-count="27" meta:word-count="245" meta:character-count="1817" meta:non-whitespace-character-count="1540"/>
  </office:meta>
</office:document-meta>
</file>