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4.765cm" fo:margin-left="0.249cm" fo:margin-top="0cm" fo:margin-bottom="0cm" table:align="left"/>
    </style:style>
    <style:style style:name="Tabela1.A" style:family="table-column">
      <style:table-column-properties style:column-width="7.303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10.054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049cm" fo:padding-right="0.049cm" fo:padding-top="0cm" fo:padding-bottom="0cm" fo:border="0.05pt solid #000000"/>
    </style:style>
    <style:style style:name="Tabela1.2" style:family="table-row">
      <style:table-row-properties style:min-row-height="1.014cm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991cm" fo:keep-together="auto"/>
    </style:style>
    <style:style style:name="Tabela1.4" style:family="table-row">
      <style:table-row-properties style:min-row-height="5.001cm" fo:keep-together="auto"/>
    </style:style>
    <style:style style:name="Tabela1.A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B4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1.5" style:family="table-row">
      <style:table-row-properties style:min-row-height="2.801cm" fo:keep-together="auto"/>
    </style:style>
    <style:style style:name="Tabela1.9" style:family="table-row">
      <style:table-row-properties style:min-row-height="0.99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officeooo:paragraph-rsid="000ed59c" style:font-size-asian="12pt" style:font-weight-asian="bold" style:font-size-complex="12pt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0ed59c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3fa28b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2pt" officeooo:paragraph-rsid="00413a24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253fa8" officeooo:paragraph-rsid="000ed59c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253fa8" officeooo:paragraph-rsid="000ed59c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1000a6" officeooo:paragraph-rsid="001000a6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1000a6" officeooo:paragraph-rsid="001000a6" style:font-size-asian="12pt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2pt" officeooo:rsid="003c28e1" officeooo:paragraph-rsid="003c28e1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2pt" officeooo:rsid="003c28e1" officeooo:paragraph-rsid="003c28e1" style:font-size-asian="12pt" style:font-size-complex="12pt"/>
    </style:style>
    <style:style style:name="P11" style:family="paragraph" style:parent-style-name="Standard">
      <style:paragraph-properties fo:text-align="justify" style:justify-single-word="false">
        <style:tab-stops/>
      </style:paragraph-properties>
      <style:text-properties fo:font-size="12pt" officeooo:paragraph-rsid="00413a24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2pt" officeooo:paragraph-rsid="00414cd8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font-size="12pt" officeooo:paragraph-rsid="000ed59c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/>
      </style:paragraph-properties>
      <style:text-properties fo:font-size="12pt" officeooo:paragraph-rsid="00444583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officeooo:rsid="001e2456" officeooo:paragraph-rsid="000ed59c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293f45" officeooo:paragraph-rsid="000ed59c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2pt" fo:font-weight="normal" officeooo:rsid="0018ea6b" officeooo:paragraph-rsid="00413a24" style:font-size-asian="12pt" style:font-weight-asian="normal" style:font-size-complex="12pt" style:font-weight-complex="normal"/>
    </style:style>
    <style:style style:name="T1" style:family="text">
      <style:text-properties officeooo:rsid="0020cd4e"/>
    </style:style>
    <style:style style:name="T2" style:family="text">
      <style:text-properties officeooo:rsid="00253fa8"/>
    </style:style>
    <style:style style:name="T3" style:family="text">
      <style:text-properties officeooo:rsid="002b43bb"/>
    </style:style>
    <style:style style:name="T4" style:family="text">
      <style:text-properties officeooo:rsid="0026b642"/>
    </style:style>
    <style:style style:name="T5" style:family="text">
      <style:text-properties officeooo:rsid="000ed59c"/>
    </style:style>
    <style:style style:name="T6" style:family="text">
      <style:text-properties officeooo:rsid="0010eb0e"/>
    </style:style>
    <style:style style:name="T7" style:family="text">
      <style:text-properties officeooo:rsid="00183111"/>
    </style:style>
    <style:style style:name="T8" style:family="text">
      <style:text-properties officeooo:rsid="003fa28b"/>
    </style:style>
    <style:style style:name="T9" style:family="text">
      <style:text-properties style:font-name="Times New Roman" fo:font-weight="normal" officeooo:rsid="003b2006" style:font-weight-asian="normal" style:font-weight-complex="normal"/>
    </style:style>
    <style:style style:name="T10" style:family="text">
      <style:text-properties style:font-name="Times New Roman" fo:font-weight="normal" officeooo:rsid="0018ea6b" style:font-weight-asian="normal" style:font-weight-complex="normal"/>
    </style:style>
    <style:style style:name="T11" style:family="text">
      <style:text-properties style:font-name="Times New Roman" fo:font-weight="normal" officeooo:rsid="003fa28b" style:font-weight-asian="normal" style:font-weight-complex="normal"/>
    </style:style>
    <style:style style:name="T12" style:family="text">
      <style:text-properties style:font-name="Times New Roman" fo:font-weight="normal" officeooo:rsid="00413a24" style:font-weight-asian="normal" style:font-weight-complex="normal"/>
    </style:style>
    <style:style style:name="T13" style:family="text">
      <style:text-properties style:font-name="Times New Roman" fo:font-weight="normal" officeooo:rsid="001c346e" style:font-weight-asian="normal" style:font-weight-complex="normal"/>
    </style:style>
    <style:style style:name="T14" style:family="text">
      <style:text-properties style:font-name="Times New Roman" fo:font-weight="normal" officeooo:rsid="00414cd8" style:font-weight-asian="normal" style:font-weight-complex="normal"/>
    </style:style>
    <style:style style:name="T15" style:family="text">
      <style:text-properties officeooo:rsid="003b2006"/>
    </style:style>
    <style:style style:name="T16" style:family="text">
      <style:text-properties officeooo:rsid="00413a24"/>
    </style:style>
    <style:style style:name="T17" style:family="text">
      <style:text-properties officeooo:rsid="00499899"/>
    </style:style>
    <style:style style:name="T18" style:family="text">
      <style:text-properties officeooo:rsid="004ae7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5"><text:span text:style-name="T5">Zasady udzielania dotacji celowej z budżetu</text:span> miasta Oświęcim na wymianę starych <text:s/>i nieekologicznych źródeł ciepła na nowe ekologiczne źródła grzewcze.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Rodzaje źródeł grzewczych</text:p>
          </table:table-cell>
          <table:table-cell table:style-name="Tabela1.A1" office:value-type="string">
            <text:p text:style-name="P1">Zabudowa jednorodzinna</text:p>
          </table:table-cell>
          <table:table-cell table:style-name="Tabela1.C1" office:value-type="string">
            <text:p text:style-name="P1">Zabudowa wielorodzinna i lokale mieszkalne</text:p>
          </table:table-cell>
        </table:table-row>
        <table:table-row table:style-name="Tabela1.2">
          <table:table-cell table:style-name="Tabela1.A2" office:value-type="string">
            <text:p text:style-name="P2"/>
            <text:p text:style-name="P2"><text:span text:style-name="T1">Kocioł</text:span> gazow<text:span text:style-name="T2">y</text:span></text:p>
          </table:table-cell>
          <table:table-cell table:style-name="Tabela1.A2" office:value-type="string">
            <text:p text:style-name="P3">wysokość dotacji:</text:p>
            <text:p text:style-name="P3">- 70% kosztów kwalifikowanych nie więcej niż 7 000 zł – <text:span text:style-name="T8">poziom podstawowy,</text:span></text:p>
            <text:p text:style-name="P3">- <text:span text:style-name="T9">85</text:span><text:span text:style-name="T10">% kosztów kwalifikowanych, nie więcej niż </text:span><text:span text:style-name="T9">10 500,00</text:span><text:span text:style-name="T10"> zł – </text:span><text:span text:style-name="T11">poziom podwyższony,</text:span></text:p>
            <text:p text:style-name="P3"><text:span text:style-name="T11">- </text:span><text:span text:style-name="T9">95</text:span><text:span text:style-name="T10">% kosztów kwalifikowanych, nie więcej niż </text:span><text:span text:style-name="T9">12 000,00</text:span><text:span text:style-name="T10"> zł – </text:span><text:span text:style-name="T11">poziom najwyższy</text:span></text:p>
          </table:table-cell>
          <table:table-cell table:style-name="Tabela1.C2" office:value-type="string">
            <text:p text:style-name="P13">wysokość dotacji 50% kosztów kwalifikowanych nie więcej niż 5 000 zł, <text:span text:style-name="T3">dla pojedynczego lokalu mieszkalnego lub 80% kosztów kwalifikowanych, nie więcej niż 15 000 zł dla wspólnej kotłowni gazowej</text:span></text:p>
          </table:table-cell>
        </table:table-row>
        <table:table-row table:style-name="Tabela1.3">
          <table:table-cell table:style-name="Tabela1.A2" office:value-type="string">
            <text:p text:style-name="P2"/>
            <text:p text:style-name="P2"><text:span text:style-name="T1">Kocioł</text:span> olejow<text:span text:style-name="T2">y</text:span><text:line-break/></text:p>
          </table:table-cell>
          <table:table-cell table:style-name="Tabela1.A2" office:value-type="string">
            <text:p text:style-name="P4">wysokość dotacji:</text:p>
            <text:p text:style-name="P4">- 50% kosztów kwalifikowanych nie więcej niż 5 000 zł – <text:span text:style-name="T16">poziom podstawowy,</text:span></text:p>
            <text:p text:style-name="P17">- <text:span text:style-name="T15">65</text:span>% kosztów kwalifikowanych, nie więcej niż <text:span text:style-name="T15">8 500,00</text:span> zł<text:span text:style-name="T15"> – </text:span><text:span text:style-name="T16">poziom podwyższony,</text:span></text:p>
            <text:p text:style-name="P17">- <text:span text:style-name="T15">75</text:span>% kosztów kwalifikowanych, nie więcej niż <text:span text:style-name="T15">10 000,00</text:span> zł<text:span text:style-name="T15"> - </text:span><text:span text:style-name="T16">poziom najwyższy</text:span></text:p>
          </table:table-cell>
          <table:table-cell table:style-name="Tabela1.C2" office:value-type="string">
            <text:p text:style-name="P13"/>
            <text:p text:style-name="P13"><text:span text:style-name="T6">n</text:span>ie dotyczy</text:p>
          </table:table-cell>
        </table:table-row>
        <table:table-row table:style-name="Tabela1.4">
          <table:table-cell table:style-name="Tabela1.A4" office:value-type="string">
            <text:p text:style-name="P2"/>
            <text:p text:style-name="P2"><text:span text:style-name="T17">Ogrzewanie</text:span> elektryczn<text:span text:style-name="T18">e</text:span></text:p>
          </table:table-cell>
          <table:table-cell table:style-name="Tabela1.B4" office:value-type="string">
            <text:p text:style-name="P11">wysokość dotacji:</text:p>
            <text:p text:style-name="P11">- 50% kosztów kwalifikowanych nie więcej niż 5 000 zł – <text:span text:style-name="T16">poziom podstawowy,</text:span></text:p>
            <text:p text:style-name="P11">- <text:span text:style-name="T9">65</text:span><text:span text:style-name="T10">% kosztów kwalifikowanych, nie więcej niż </text:span><text:span text:style-name="T9">8 500,00</text:span><text:span text:style-name="T10"> zł</text:span><text:span text:style-name="T9"> – </text:span><text:span text:style-name="T12">poziom podwyższony,</text:span></text:p>
            <text:p text:style-name="P17">- <text:span text:style-name="T15">75</text:span>% kosztów kwalifikowanych, nie więcej niż <text:span text:style-name="T15">10 000,00</text:span> zł<text:span text:style-name="T15"> - </text:span><text:span text:style-name="T16">poziom najwyższy</text:span></text:p>
          </table:table-cell>
          <table:table-cell table:style-name="Tabela1.C2" office:value-type="string">
            <text:p text:style-name="P13">wysokość dotacji 50% kosztów kwalifikowanych nie więcej niż 5 000 zł, <text:span text:style-name="T3">dla pojedynczego lokalu mieszkalnego lub 80% kosztów kwalifikowanych, nie więcej niż 15 000 zł dla wspólnej kotłowni elektrycznej</text:span></text:p>
          </table:table-cell>
        </table:table-row>
        <text:soft-page-break/>
        <table:table-row table:style-name="Tabela1.5">
          <table:table-cell table:style-name="Tabela1.A2" office:value-type="string">
            <text:p text:style-name="P2"/>
            <text:p text:style-name="P2"/>
            <text:p text:style-name="P2">Podłączenie do miejskiej sieci ciepłowniczej</text:p>
          </table:table-cell>
          <table:table-cell table:style-name="Tabela1.A2" office:value-type="string">
            <text:p text:style-name="P11">wysokość dotacji:</text:p>
            <text:p text:style-name="P11">- 75% kosztów kwalifikowanych nie więcej niż 6 000 zł – <text:span text:style-name="T16">poziom podstawowy,</text:span></text:p>
            <text:p text:style-name="P12">- <text:span text:style-name="T9">90% kosztów kwalifikowanych, nie więcej niż 9 500,00 zł –</text:span><text:span text:style-name="T13"> </text:span><text:span text:style-name="T14">poziom podwyższony,</text:span></text:p>
            <text:p text:style-name="P12"><text:span text:style-name="T14">- </text:span><text:span text:style-name="T9">100% kosztów kwalifikowanych, nie więcej niż 11 000,00 zł –</text:span><text:span text:style-name="T13"> </text:span><text:span text:style-name="T14">poziom najwyższy</text:span></text:p>
          </table:table-cell>
          <table:table-cell table:style-name="Tabela1.C2" office:value-type="string">
            <text:p text:style-name="P14"/>
            <text:p text:style-name="P14">- wysokość dotacji 50% kosztów kwalifikowanych nie więcej niż 3 000 zł - dla pojedynczego lokalu mieszkalnego,<text:line-break/> - wysokość dotacji 100% kosztów kwalifikowanych nie więcej niż 3 500 zł - z tytułu opłaty przyłączeniowej,<text:line-break/>- wysokość dotacji 100% kosztów kwalifikowanych nie więcej niż <text:s/>9 000 z<text:span text:style-name="T7">ł - z tytułu budowy węzła cieplnego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5">Pompa ciepła</text:p>
          </table:table-cell>
          <table:table-cell table:style-name="Tabela1.A2" office:value-type="string">
            <text:p text:style-name="P5"><text:span text:style-name="T4">w</text:span>ysokość dotacji 25 % kosztów kwalifikowanych nie więcej niż 10 000 zł</text:p>
          </table:table-cell>
          <table:table-cell table:style-name="Tabela1.C2" office:value-type="string">
            <text:p text:style-name="P6"/>
            <text:p text:style-name="P6"><text:span text:style-name="T6">n</text:span>ie dotyczy</text:p>
          </table:table-cell>
        </table:table-row>
        <table:table-row table:style-name="Tabela1.3">
          <table:table-cell table:style-name="Tabela1.A2" office:value-type="string">
            <text:p text:style-name="P5">Pompa ciepła wraz z instalacją fotowoltaiczną</text:p>
          </table:table-cell>
          <table:table-cell table:style-name="Tabela1.A2" office:value-type="string">
            <text:p text:style-name="P5"><text:span text:style-name="T4">w</text:span>ysokość dotacji 30 % kosztów kwalifikowanych nie więcej niż 16 000 zł</text:p>
          </table:table-cell>
          <table:table-cell table:style-name="Tabela1.C2" office:value-type="string">
            <text:p text:style-name="P6"/>
            <text:p text:style-name="P6"><text:span text:style-name="T6">n</text:span>ie dotyczy</text:p>
          </table:table-cell>
        </table:table-row>
        <table:table-row table:style-name="Tabela1.3">
          <table:table-cell table:style-name="Tabela1.A2" office:value-type="string">
            <text:p text:style-name="P9">Kocioł elektryczny wraz z instalacją fotowoltaiczną</text:p>
          </table:table-cell>
          <table:table-cell table:style-name="Tabela1.A2" office:value-type="string">
            <text:p text:style-name="P9">Wysokość dotacji 30% kosztów kwalifikowanych ni<text:span text:style-name="T17">e</text:span> więcej niż 11 000 zł</text:p>
          </table:table-cell>
          <table:table-cell table:style-name="Tabela1.C2" office:value-type="string">
            <text:p text:style-name="P10">nie dotyczy</text:p>
          </table:table-cell>
        </table:table-row>
        <table:table-row table:style-name="Tabela1.9">
          <table:table-cell table:style-name="Tabela1.A2" office:value-type="string">
            <text:p text:style-name="P7">Budowa instalacji wewnętrznej centralnego ogrzewania</text:p>
          </table:table-cell>
          <table:table-cell table:style-name="Tabela1.A2" office:value-type="string">
            <text:p text:style-name="P7"><text:span text:style-name="T6">n</text:span>ie dotyczy</text:p>
          </table:table-cell>
          <table:table-cell table:style-name="Tabela1.C2" office:value-type="string">
            <text:p text:style-name="P8">wysokość dotacji 50% kosztów kwalifikowanych nie więcej jednak niż 5 000 zł dla części wspólnych instalacji centralnego ogrzewania dla jednego budynku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53M18S</meta:editing-duration>
    <meta:editing-cycles>46</meta:editing-cycles>
    <meta:generator>LibreOffice/7.3.0.3$Windows_X86_64 LibreOffice_project/0f246aa12d0eee4a0f7adcefbf7c878fc2238db3</meta:generator>
    <dc:date>2024-03-25T10:44:21.812000000</dc:date>
    <meta:print-date>2020-02-18T16:08:23.975000000</meta:print-date>
    <meta:document-statistic meta:table-count="1" meta:image-count="0" meta:object-count="0" meta:page-count="2" meta:paragraph-count="40" meta:word-count="390" meta:character-count="2614" meta:non-whitespace-character-count="2250"/>
    <meta:user-defined meta:name="Info 1"/>
    <meta:user-defined meta:name="Info 2"/>
    <meta:user-defined meta:name="Info 3"/>
    <meta:user-defined meta:name="Info 4"/>
  </office:meta>
</office:document-meta>
</file>