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officeooo:paragraph-rsid="001909a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53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1909a7" style:font-size-asian="10pt" style:font-weight-asian="normal" style:font-size-complex="10pt" style:font-weight-complex="normal"/>
    </style:style>
    <style:style style:name="P9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1909a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-0.18cm" fo:margin-right="0cm" fo:text-align="justify" style:justify-single-word="false" fo:text-indent="0.18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8pt" fo:letter-spacing="-0.002cm" fo:language="pl" fo:country="PL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.633cm" fo:margin-right="0cm" fo:line-height="100%" fo:text-align="justify" style:justify-single-word="false" fo:text-indent="-0.633cm" style:auto-text-indent="false">
        <style:tab-stops>
          <style:tab-stop style:position="8.255cm"/>
        </style:tab-stops>
      </style:paragraph-properties>
      <style:text-properties fo:color="#000000" loext:opacity="100%" style:font-name="Wingdings 2" fo:font-size="13pt" fo:letter-spacing="-0.002cm" fo:language="pl" fo:country="PL" fo:font-weight="bold" style:font-name-asian="Wingdings 2" style:font-size-asian="13pt" style:font-weight-asian="bold" style:font-name-complex="Wingdings 2" style:font-size-complex="13pt" style:font-weight-complex="bold" style:text-scale="97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a1e0b" style:font-size-asian="10pt" style:font-weight-asian="normal" style:font-size-complex="10pt" style:font-weight-complex="norm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 style:font-weight-complex="bold" style:text-scale="97%"/>
    </style:style>
    <style:style style:name="T6" style:family="text">
      <style:text-properties style:font-name-asian="Wingdings 2" style:font-name-complex="Wingdings 2" style:text-scale="97%"/>
    </style:style>
    <style:style style:name="T7" style:family="text">
      <style:text-properties style:font-name="Times New Roman1" fo:font-size="12pt" style:font-name-asian="Arial" style:font-size-asian="12pt" style:font-name-complex="Arial" style:font-size-complex="12pt"/>
    </style:style>
    <style:style style:name="T8" style:family="text">
      <style:text-properties style:font-name="Times New Roman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691d6"/>
    </style:style>
    <style:style style:name="T11" style:family="text">
      <style:text-properties officeooo:rsid="00285d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span text:style-name="T1"><text:tab/><text:tab/></text:span><text:span text:style-name="T2">Załącznik Nr </text:span><text:span text:style-name="T3">3</text:span></text:p>
      <text:p text:style-name="P9"><text:tab/><text:tab/><text:tab/><text:tab/><text:tab/>do Uchwały <text:span text:style-name="T11">LXXIV</text:span><text:span text:style-name="T10">/</text:span><text:span text:style-name="T11">1182/24</text:span></text:p>
      <text:p text:style-name="P9"><text:tab/><text:tab/><text:tab/> <text:tab/><text:tab/>Rady Miasta Oświęcim </text:p>
      <text:p text:style-name="P8"><text:span text:style-name="T2"><text:tab/><text:tab/><text:tab/> <text:tab/><text:tab/>z dnia 2</text:span><text:span text:style-name="T11">4 kwietnia 2024 r</text:span><text:span text:style-name="T2">.</text:span></text:p>
      <text:p text:style-name="P7">(nazwa (firma)/imię i nazwisko przedsiębiorcy)</text:p>
      <text:p text:style-name="P3"/>
      <text:p text:style-name="P3"/>
      <text:p text:style-name="P3"/>
      <text:p text:style-name="P3">................................................................</text:p>
      <text:p text:style-name="P7">(adres siedziby/ zamieszkania przedsiębiorcy)</text:p>
      <text:p text:style-name="P3"/>
      <text:p text:style-name="P3"/>
      <text:p text:style-name="P3"/>
      <text:p text:style-name="P3"><text:tab/><text:span text:style-name="T9"><text:tab/>Prezydent Miasta Oświęcim</text:span></text:p>
      <text:p text:style-name="P3"/>
      <text:p text:style-name="P3"/>
      <text:p text:style-name="P3"/>
      <text:p text:style-name="P1">OŚWIADCZENIE O ZAKOŃCZENIU INWESTYCJI POCZĄTKOWEJ</text:p>
      <text:p text:style-name="P1">I ZOBOWIĄZANIE DO UTRZYMANIA INWESTYCJI NA TERENIE MIASTA OŚWIĘCIM</text:p>
      <text:p text:style-name="P1"/>
      <text:p text:style-name="P1"/>
      <text:p text:style-name="P4">Oświadczam, że w dniu..................................... została zakończona inwestycja początkowa, w wyniku której utworzone zostały nowe miejsca pracy.</text:p>
      <text:p text:style-name="P4"/>
      <text:p text:style-name="P4">Zobowiązuję się do utrzymania inwestycji na terenie Miasta Oświęcim, w wyniku której utworzone zostały nowe miejsca pracy, przez okres co najmniej (<text:span text:style-name="T1">właściwe zaznaczyć </text:span><text:span text:style-name="T5"></text:span><text:span text:style-name="T6">):</text:span></text:p>
      <text:p text:style-name="P4"/>
      <text:p text:style-name="P10"><text:span text:style-name="T4">□ </text:span><text:span text:style-name="T8">5 lat </text:span><text:span text:style-name="T7">od daty zakończenia realizacji inwestycji,</text:span></text:p>
      <text:p text:style-name="P4"/>
      <text:p text:style-name="P10"><text:span text:style-name="T4">□ </text:span><text:span text:style-name="T8">3 lata </text:span><text:span text:style-name="T7">od daty zakończenia realizacji inwestycji (dotyczy MŚP).</text:span></text:p>
      <text:p text:style-name="P6"/>
      <text:p text:style-name="P6"/>
      <text:p text:style-name="P6"/>
      <text:p text:style-name="P6"/>
      <text:p text:style-name="P6"/>
      <text:p text:style-name="P11"/>
      <text:p text:style-name="P4">..............................................<text:tab/><text:tab/>............................................................................</text:p>
      <text:p text:style-name="P5"><text:span text:style-name="T1">miejscowość data </text:span><text:tab/><text:tab/><text:span text:style-name="T1">Podpis i pieczątka osoby upoważnionej do <text:tab/>reprezentowania przedsiębior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fo:background-color="#ffffff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2M14S</meta:editing-duration>
    <meta:editing-cycles>24</meta:editing-cycles>
    <meta:generator>LibreOffice/7.3.0.3$Windows_X86_64 LibreOffice_project/0f246aa12d0eee4a0f7adcefbf7c878fc2238db3</meta:generator>
    <dc:date>2024-05-23T12:24:24.782000000</dc:date>
    <meta:document-statistic meta:table-count="0" meta:image-count="0" meta:object-count="0" meta:page-count="1" meta:paragraph-count="16" meta:word-count="113" meta:character-count="1058" meta:non-whitespace-character-count="933"/>
    <meta:user-defined meta:name="Info 1"/>
    <meta:user-defined meta:name="Info 2"/>
    <meta:user-defined meta:name="Info 3"/>
    <meta:user-defined meta:name="Info 4"/>
  </office:meta>
</office:document-meta>
</file>