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026cm" fo:margin-right="-0.026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529cm" fo:margin-right="-0.026cm" fo:text-align="justify" style:justify-single-word="false" fo:text-indent="-0.503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032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026cm" fo:text-align="justify" style:justify-single-word="false" fo:text-indent="0.529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953cm" fo:margin-right="-0.026cm" fo:text-align="justify" style:justify-single-word="false" fo:text-indent="-0.423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556cm" fo:margin-right="-0.02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4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953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9pt" fo:letter-spacing="-0.002cm" fo:language="pl" fo:country="PL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Times New Roman1"/>
    </style:style>
    <style:style style:name="P20" style:family="paragraph" style:parent-style-name="Standard">
      <style:paragraph-properties fo:margin-left="1.191cm" fo:margin-right="0cm" fo:text-align="justify" style:justify-single-word="false" fo:text-indent="-0.079cm" style:auto-text-indent="false">
        <style:tab-stops/>
      </style:paragraph-properties>
      <style:text-properties style:font-name="Times New Roman1" fo:font-size="10pt" style:text-underline-style="none" style:font-size-asian="10pt" style:font-size-complex="10pt"/>
    </style:style>
    <style:style style:name="P21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officeooo:paragraph-rsid="000c7fe3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margin-left="0.953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officeooo:paragraph-rsid="000c7fe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officeooo:paragraph-rsid="000c7fe3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margin-left="1.138cm" fo:margin-right="0cm" fo:text-align="justify" style:justify-single-word="false" fo:text-indent="-0.45cm" style:auto-text-indent="false">
        <style:tab-stops/>
      </style:paragraph-properties>
      <style:text-properties style:font-name="Times New Roman1" fo:font-size="10pt" style:text-underline-style="none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0c7fe3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officeooo:rsid="000564f5"/>
    </style:style>
    <style:style style:name="T7" style:family="text">
      <style:text-properties officeooo:rsid="002691d6"/>
    </style:style>
    <style:style style:name="T8" style:family="text">
      <style:text-properties style:font-name="Times New Roman1"/>
    </style:style>
    <style:style style:name="T9" style:family="text">
      <style:text-properties officeooo:rsid="00285dee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span text:style-name="T1"><text:tab/><text:tab/></text:span><text:span text:style-name="T2">Załącznik Nr </text:span><text:span text:style-name="T3">6</text:span></text:p>
      <text:p text:style-name="P21"><text:tab/><text:tab/><text:tab/><text:tab/><text:tab/>do Uchwały <text:span text:style-name="T9">LXXIV</text:span><text:span text:style-name="T7">/</text:span><text:span text:style-name="T9">1182/24</text:span></text:p>
      <text:p text:style-name="P21"><text:tab/><text:tab/><text:tab/> <text:tab/><text:tab/>Rady Miasta Oświęcim </text:p>
      <text:p text:style-name="P24"><text:span text:style-name="T2"><text:tab/><text:tab/><text:tab/> <text:tab/><text:tab/>z dnia 2</text:span><text:span text:style-name="T9">4 kwietnia 2024 r</text:span><text:span text:style-name="T2">.</text:span></text:p>
      <text:p text:style-name="P13">(nazwa (firma)/imię i nazwisko przedsiębiorcy)</text:p>
      <text:p text:style-name="P2"/>
      <text:p text:style-name="P2"/>
      <text:p text:style-name="P2"/>
      <text:p text:style-name="P2">................................................................</text:p>
      <text:p text:style-name="P13">(adres siedziby/ zamieszkania przedsiębiorcy)</text:p>
      <text:p text:style-name="P2"/>
      <text:p text:style-name="P2"/>
      <text:p text:style-name="P2"><text:tab/><text:span text:style-name="T4">Prezydent Miasta Oświęcim</text:span></text:p>
      <text:p text:style-name="P2"/>
      <text:p text:style-name="P2"/>
      <text:p text:style-name="P2"/>
      <text:p text:style-name="P2"/>
      <text:p text:style-name="P1">OŚWIADCZENIE</text:p>
      <text:p text:style-name="P1"/>
      <text:p text:style-name="P1"/>
      <text:p text:style-name="P5">Oświadczam, że wskutek realizacji inwestycji początkowej na terenie Miasta Oświęcim w roku<text:span text:style-name="T5">1) </text:span>.........................:</text:p>
      <text:p text:style-name="P5"/>
      <text:p text:style-name="P7">1) utrzymane zostały nowe miejsca pracy związane z inwestycją początkową – wykazane w <text:span text:style-name="T8">załączniku Nr 5 do uchwały;</text:span></text:p>
      <text:p text:style-name="P19">2) nastąpił wzrost netto liczby pracowników w ilości ..............w odniesieniu do średniego zatrudnienia wykazanego w zgłoszeniu przed rozpoczęciem inwestycji początkowej.</text:p>
      <text:p text:style-name="P11"/>
      <text:p text:style-name="P11"><text:tab/>a) średnie zatrudnienie wykazane w zgłoszeniu <text:tab/><text:tab/><text:tab/><text:tab/><text:tab/>........................</text:p>
      <text:p text:style-name="P8">(załącznik Nr 1 pkt 16 lit. a) </text:p>
      <text:p text:style-name="P9">b) średnie zatrudnienie w roku ............................<text:span text:style-name="T5">2)</text:span><text:tab/><text:tab/><text:tab/><text:tab/> <text:s text:c="4"/>.........................</text:p>
      <text:p text:style-name="P18"/>
      <text:list xml:id="list3820732955" text:style-name="L1">
        <text:list-item>
          <text:p text:style-name="P22">w tym nowe miejsca pracy związane z inwestycją początkową .................</text:p>
        </text:list-item>
      </text:list>
      <text:p text:style-name="P10"/>
      <text:p text:style-name="P10">c) wzrost netto liczby pracowników (b-a)<text:tab/><text:tab/><text:tab/><text:tab/><text:tab/> <text:s text:c="7"/>........................</text:p>
      <text:p text:style-name="P3"/>
      <text:p text:style-name="P4"/>
      <text:p text:style-name="P4"/>
      <text:p text:style-name="P4"/>
      <text:p text:style-name="P5"/>
      <text:p text:style-name="P6">..............................................<text:tab/><text:tab/>............................................................................</text:p>
      <text:p text:style-name="P12"><text:span text:style-name="T1">miejscowość data </text:span><text:tab/><text:tab/><text:span text:style-name="T1">Pieczątka i podpis przedsiębiorcy lub osoby <text:tab/>uprawnionej <text:tab/>do reprezentowania przedsiębiorcy</text:span></text:p>
      <text:p text:style-name="P16"/>
      <text:p text:style-name="P16"/>
      <text:p text:style-name="P16"/>
      <text:p text:style-name="P16"/>
      <text:p text:style-name="P17"><text:s text:c="195"/></text:p>
      <text:p text:style-name="P16"/>
      <text:list xml:id="list2984439184" text:style-name="L2">
        <text:list-header>
          <text:p text:style-name="P25">1) rok poprzedzający rok złożenia oświadczenia</text:p>
        </text:list-header>
      </text:list>
      <text:p text:style-name="P20">2) w pierwszym roku korzystania ze zwolnienia należy obliczyć średnie zatrudnienie za okres od dnia zakończenia inwestycji początkowej do 31 grudnia roku, w którym zakończono inwestycję poczatkową</text:p>
      <text:p text:style-name="P5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fo:background-color="#ffffff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9M15S</meta:editing-duration>
    <meta:editing-cycles>32</meta:editing-cycles>
    <meta:generator>LibreOffice/7.3.0.3$Windows_X86_64 LibreOffice_project/0f246aa12d0eee4a0f7adcefbf7c878fc2238db3</meta:generator>
    <dc:date>2024-05-23T12:29:31.856000000</dc:date>
    <meta:print-date>2016-05-12T12:24:08.19</meta:print-date>
    <meta:document-statistic meta:table-count="0" meta:image-count="0" meta:object-count="0" meta:page-count="1" meta:paragraph-count="22" meta:word-count="165" meta:character-count="1731" meta:non-whitespace-character-count="1336"/>
    <meta:user-defined meta:name="Info 1"/>
    <meta:user-defined meta:name="Info 2"/>
    <meta:user-defined meta:name="Info 3"/>
    <meta:user-defined meta:name="Info 4"/>
  </office:meta>
</office:document-meta>
</file>