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31813" officeooo:paragraph-rsid="00131813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31813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423a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028c" style:font-size-asian="14pt" style:font-size-complex="14pt"/>
    </style:style>
    <style:style style:name="T3" style:family="text">
      <style:text-properties fo:font-size="14pt" officeooo:rsid="00131813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4pt" fo:font-weight="bold" officeooo:rsid="001423ac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Prezydent</text:span><text:span text:style-name="T1"> Miasta </text:span><text:span text:style-name="T2">Oświęcim</text:span><text:span text:style-name="T1"> informuje, </text:span><text:span text:style-name="T3">że</text:span><text:span text:style-name="T1"> zgodnie z art. 14 ustawy z dnia 26 maja 2023 r. o zmianie ustawy – Prawo o ruchu drogowym oraz niektórych innych ustaw (Dz. U. z 2023 r., poz. 1123), licencje na wykonywanie krajowego transportu drogowego w zakresie przewozu osób taksówką, udzielone przedsiębiorcom przed <text:s/>17 września 2023 r., którzy do 31 marca 2024 r. nie przedłożyli wymaganych dokumentów i nie spełnili wymagań, <text:s/></text:span><text:span text:style-name="Strong_20_Emphasis"><text:span text:style-name="T7">zachowują ważność jedynie do dnia <text:s text:c="23"/></text:span></text:span><text:span text:style-name="Strong_20_Emphasis"><text:span text:style-name="T5">30 czerwca 2024 r.</text:span></text:span><text:span text:style-name="T5"> </text:span><text:span text:style-name="T6">co oznacza, że licencje te z dniem 1 lipca 2024 r. będą nieważne.</text:span></text:p>
      <text:p text:style-name="P2"><text:span text:style-name="T1">Ponadto informuje, że zgodnie z art. 2 ww. ustawy, od </text:span><text:span text:style-name="T4">17 czerwca 2024 r.</text:span><text:span text:style-name="T1"> kierowcy wykonujący transport w zakresie przewozu osób taksówką muszą posiadać prawo jazdy </text:span><text:span text:style-name="T5">wydane w Polsce.</text:span></text:p>
      <text:p text:style-name="P3">Szczegółowych informacji udzielają pracownicy Wydziału Spraw Obywatelskich <text:s text:c="11"/>tel. 33 84 29 315 lub 33 84 29 316. 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08:37:05.050000000</meta:creation-date>
    <dc:date>2024-06-13T11:15:03.957000000</dc:date>
    <meta:editing-duration>PT25M59S</meta:editing-duration>
    <meta:editing-cycles>4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3" meta:word-count="134" meta:character-count="867" meta:non-whitespace-character-count="698"/>
  </office:meta>
</office:document-meta>
</file>