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2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488a35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49518c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5f172b"/>
    </style:style>
    <style:style style:name="P5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6ab274"/>
    </style:style>
    <style:style style:name="P6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7f89a9"/>
    </style:style>
    <style:style style:name="P7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393e52" officeooo:paragraph-rsid="00393e52"/>
    </style:style>
    <style:style style:name="P8" style:family="paragraph" style:parent-style-name="Standard">
      <loext:graphic-properties draw:fill="none"/>
      <style:paragraph-properties fo:text-align="end" style:justify-single-word="false" fo:background-color="transparent"/>
      <style:text-properties officeooo:rsid="00393e52" officeooo:paragraph-rsid="00488a35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9pt" officeooo:rsid="0052c611" officeooo:paragraph-rsid="007f89a9" style:font-size-asian="9pt" style:font-size-complex="9pt"/>
    </style:style>
    <style:style style:name="P1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weight="normal" officeooo:rsid="001c1e80" officeooo:paragraph-rsid="0049518c" style:font-weight-asian="normal" style:font-weight-complex="normal"/>
    </style:style>
    <style:style style:name="P1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weight="normal" officeooo:rsid="005a469a" officeooo:paragraph-rsid="005a469a" style:font-weight-asian="normal" style:font-weight-complex="normal"/>
    </style:style>
    <style:style style:name="P1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weight="normal" officeooo:rsid="007ea96d" officeooo:paragraph-rsid="007ea96d" style:font-weight-asian="normal" style:font-weight-complex="normal"/>
    </style:style>
    <style:style style:name="P1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weight="normal" officeooo:rsid="0049518c" officeooo:paragraph-rsid="0049518c" style:font-weight-asian="normal" style:font-weight-complex="normal"/>
    </style:style>
    <style:style style:name="P1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rsid="001c1e80" officeooo:paragraph-rsid="0049518c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rsid="00393e52" officeooo:paragraph-rsid="0049518c"/>
    </style:style>
    <style:style style:name="P16" style:family="paragraph" style:parent-style-name="Standard" style:list-style-name="List_20_1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17" style:family="paragraph" style:parent-style-name="Standard" style:list-style-name="List_20_1">
      <loext:graphic-properties draw:fill="none"/>
      <style:paragraph-properties fo:text-align="justify" style:justify-single-word="false" fo:background-color="transparent"/>
      <style:text-properties officeooo:rsid="00393e52" officeooo:paragraph-rsid="006ab274"/>
    </style:style>
    <style:style style:name="P18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19" style:family="paragraph" style:parent-style-name="Standard" style:list-style-name="List_20_1">
      <loext:graphic-properties draw:fill="none"/>
      <style:paragraph-properties fo:text-align="justify" style:justify-single-word="false" fo:background-color="transparent"/>
      <style:text-properties officeooo:rsid="006ab274" officeooo:paragraph-rsid="006ab274"/>
    </style:style>
    <style:style style:name="P20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9pt" officeooo:rsid="00393e52" officeooo:paragraph-rsid="00393e52" style:font-size-asian="9pt" style:font-size-complex="9pt"/>
    </style:style>
    <style:style style:name="T1" style:family="text">
      <style:text-properties officeooo:rsid="00488a3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663e6" style:font-weight-asian="normal" style:font-weight-complex="normal"/>
    </style:style>
    <style:style style:name="T4" style:family="text">
      <style:text-properties fo:font-weight="normal" officeooo:rsid="0049518c" style:font-weight-asian="normal" style:font-weight-complex="normal"/>
    </style:style>
    <style:style style:name="T5" style:family="text">
      <style:text-properties fo:font-weight="normal" officeooo:rsid="007ea96d" style:font-weight-asian="normal" style:font-weight-complex="normal"/>
    </style:style>
    <style:style style:name="T6" style:family="text">
      <style:text-properties officeooo:rsid="005f172b"/>
    </style:style>
    <style:style style:name="T7" style:family="text">
      <style:text-properties officeooo:rsid="006ab274"/>
    </style:style>
    <style:style style:name="T8" style:family="text">
      <style:text-properties officeooo:rsid="007ea96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52c611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7">Formularz zgłoszenia <text:span text:style-name="T7">wewnętrznego</text:span></text:p>
      <text:p text:style-name="P7">w <text:span text:style-name="T1">Urzędzie Miasta Oświęcim</text:span> <text:s/></text:p>
      <text:p text:style-name="P1"/>
      <text:p text:style-name="P1"/>
      <text:p text:style-name="P1">Data sporządzenia: ………………………………………….</text:p>
      <text:p text:style-name="P1"/>
      <text:p text:style-name="P1">Zgłoszenie imienne: </text:p>
      <text:p text:style-name="P1">Imię i nazwisko: ……………………………………………..</text:p>
      <text:p text:style-name="P1"><text:s/></text:p>
      <text:p text:style-name="P3">Dane kontaktowe <text:span text:style-name="T7">(np. adres korespondencyjny, adres poczty mailowej, numer telefonu)</text:span>:</text:p>
      <text:p text:style-name="P3">…………………………………………………………………………………………………………………………………………………………………………………………………….</text:p>
      <text:p text:style-name="P1"><text:s/></text:p>
      <text:p text:style-name="P1">Wnoszę o utajnienie moich danych osobowych*: <text:tab/><text:tab/><text:tab/>TAK <text:s text:c="11"/>NIE <text:s text:c="3"/></text:p>
      <text:p text:style-name="P1"/>
      <text:p text:style-name="P1"/>
      <text:p text:style-name="P1">Jakiego obszaru nieprawidłowości dotyczy Twoje zgłoszenie?* </text:p>
      <text:list xml:id="list3862461143" text:style-name="L1">
        <text:list-item>
          <text:p text:style-name="P10">naruszenia zasad kodeksu etyki pracowników Urzędu,</text:p>
        </text:list-item>
        <text:list-item>
          <text:p text:style-name="P11">naruszenie praw człowieka stwarzające lub mogące stwarzać zagrożenie życia, zdrowia lub wolności osobistej,</text:p>
        </text:list-item>
        <text:list-item>
          <text:p text:style-name="P10">naruszenia praw pracowniczych, w tym mobbing i dyskryminacja oraz wszelkie formy nadużyć stosunku zależności w relacjach pracowniczych lub służbowych,</text:p>
        </text:list-item>
        <text:list-item>
          <text:p text:style-name="P10">działania o charakterze korupcyjnym, w tym łapownictwo czynne lub bierne, oszustwo, </text:p>
        </text:list-item>
        <text:list-item>
          <text:p text:style-name="P10">fałszerstwo, wyłudzenie lub użycie poświadczenia nieprawdy, itd.,</text:p>
        </text:list-item>
        <text:list-item>
          <text:p text:style-name="P10">naruszenia obowiązków publicznoprawnych, w tym podatkowych,</text:p>
        </text:list-item>
        <text:list-item>
          <text:p text:style-name="P12">naruszenia interesów finansowych jednostki samorządu terytorialnego,</text:p>
        </text:list-item>
        <text:list-item>
          <text:p text:style-name="P14"><text:span text:style-name="T2">działalność zmierzająca do zatajenia któregokolwiek z naruszeń wymienionych </text:span><text:span text:style-name="T3">ustawie o ochronie osób zgłaszających naruszenie prawa lub </text:span><text:span text:style-name="T2">w punktach 1 – </text:span><text:span text:style-name="T5">7</text:span><text:span text:style-name="T4">,</text:span></text:p>
        </text:list-item>
        <text:list-item>
          <text:p text:style-name="P13">zamówienia publiczne,</text:p>
        </text:list-item>
        <text:list-item>
          <text:p text:style-name="P13">usług, produktów i rynków finansowych,</text:p>
        </text:list-item>
        <text:list-item>
          <text:p text:style-name="P13">zapobiegania praniu pieniędzy i finansowaniu terroryzmu,</text:p>
        </text:list-item>
        <text:list-item>
          <text:p text:style-name="P13">bezpieczeństwa produktów i ich zgodności z wymogami,</text:p>
        </text:list-item>
        <text:list-item>
          <text:p text:style-name="P13">bezpieczeństwa transportu,</text:p>
        </text:list-item>
        <text:list-item>
          <text:p text:style-name="P13">ochrony środowiska,</text:p>
        </text:list-item>
        <text:list-item>
          <text:p text:style-name="P13">zdrowia i dobrostanu zwierząt,</text:p>
        </text:list-item>
        <text:list-item>
          <text:p text:style-name="P13">zdrowia publicznego,</text:p>
        </text:list-item>
        <text:list-item>
          <text:p text:style-name="P13">ochrony prywatności i danych osobowych,</text:p>
        </text:list-item>
        <text:list-item>
          <text:p text:style-name="P13">bezpieczeństwa sieci i systemów teleinformatycznych.</text:p>
          <text:p text:style-name="P15"/>
        </text:list-item>
      </text:list>
      <text:p text:style-name="P1"/>
      <text:p text:style-name="P1"><text:s/>Treść zgłoszenia </text:p>
      <text:p text:style-name="P1">Opisz szczegółowo swoje podejrzenia oraz okoliczności ich zajścia zgodnie z <text:span text:style-name="T6">posiadaną </text:span>wiedzą: </text:p>
      <text:p text:style-name="P1">(z poniższej listy <text:span text:style-name="T6">należy wybrać</text:span> elementy, które najlepiej pasują do sytuacji, którą <text:span text:style-name="T6">się</text:span> opis<text:span text:style-name="T6">uje</text:span>) </text:p>
      <text:p text:style-name="P1"/>
      <text:list xml:id="list431522785" text:style-name="List_20_1">
        <text:list-item>
          <text:p text:style-name="P16">Podaj dane osób, które dopuściły się nieprawidłowości, których dotyczy zgłoszenie (nazwiska, stanowiska). </text:p>
    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16"/>
        </text:list-item>
        <text:list-item>
          <text:p text:style-name="P16"><text:span text:style-name="T1">P</text:span>odaj dane osób, które mogły stać się ofiarami nieprawidłowości. </text:p>
          <text:p text:style-name="P17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17"/>
        </text:list-item>
        <text:list-item>
          <text:p text:style-name="P16">Jakie zachowanie/działania chcesz zgłosić? </text:p>
    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16"/>
        </text:list-item>
        <text:list-item>
          <text:p text:style-name="P16">Kiedy mniej więcej się zaczęło? Czy trwa nadal? </text:p>
        </text:list-item>
      </text:list>
      <text:p text:style-name="P1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list xml:id="list124105315929565" text:continue-numbering="true" text:style-name="List_20_1">
        <text:list-item>
          <text:p text:style-name="P16">Czy powiadomiłeś już kogoś o tej sprawie? Napisz kto to był (np. osoby w firmie, media, inne władze). </text:p>
        </text:list-item>
      </text:list>
      <text:p text:style-name="P1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list xml:id="list124106576121077" text:continue-numbering="true" text:style-name="List_20_1">
        <text:list-item>
          <text:p text:style-name="P16">Czy istnieją relacje pomiędzy wskazanymi powyżej osobami <text:span text:style-name="T8">(dotyczy relacji pomiędzy osobą dopuszczającą się nieprawidłowości a osobą, której zgłoszono nieprawidłowość)</text:span>? </text:p>
        </text:list-item>
      </text:list>
      <text:p text:style-name="P1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list xml:id="list124104677031034" text:continue-numbering="true" text:style-name="List_20_1">
        <text:list-item>
          <text:p text:style-name="P16">Jakie skutki spowodowały lub mogą spowodować opisane przez Ciebie nieprawidłowości? </text:p>
        </text:list-item>
      </text:list>
      <text:p text:style-name="P1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list xml:id="list124106427995557" text:continue-numbering="true" text:style-name="List_20_1">
        <text:list-item>
          <text:p text:style-name="P19">Opis kontekstu związanego z pracą</text:p>
        </text:list-item>
      </text:list>
      <text:p text:style-name="P1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Fakultatywnie: <text:s/>Dowody i świadkowie </text:p>
      <text:p text:style-name="P1">Wskaż i dołącz posiadane dowody, potwierdzające opisywany stan oraz wskaż świadków </text:p>
      <text:p text:style-name="P1"><text:s/></text:p>
      <text:p text:style-name="P1">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"/>
      <text:p text:style-name="P7">Oświadczenie osoby dokonującej zgłoszenia </text:p>
      <text:p text:style-name="P7"/>
      <text:p text:style-name="P1">Oświadczam, że dokonując niniejszego zgłoszenia: </text:p>
      <text:list xml:id="list1376289996" text:style-name="L2">
        <text:list-item>
          <text:p text:style-name="P18">działam w dobrej wierze, </text:p>
        </text:list-item>
        <text:list-item>
          <text:p text:style-name="P18">posiadam uzasadnione przekonanie, że zawarte w ujawnionej informacji zarzuty są prawdziwe, </text:p>
        </text:list-item>
        <text:list-item>
          <text:p text:style-name="P18">nie dokonuję ujawnienia w celu osiągnięcia korzyści, </text:p>
        </text:list-item>
        <text:list-item>
          <text:p text:style-name="P18">ujawnione informacje są zgodne ze stanem mojej wiedzy i ujawniłem wszystkie znane mi fakty i okoliczności dotyczące przedmiotu zgłoszenia, </text:p>
        </text:list-item>
        <text:list-item>
          <text:p text:style-name="P18">znana <text:s/>jest <text:s/>mi <text:s/>obowiązująca <text:s/>w <text:s/><text:span text:style-name="T1">Urzędzie Miasta Oświęcim</text:span> <text:s/>procedura <text:s/>zgłaszania <text:s/>przypadków nieprawidłowości oraz ochrony osób dokonujących zgłoszeń </text:p>
        </text:list-item>
      </text:list>
      <text:p text:style-name="P1"><text:s/></text:p>
      <text:p text:style-name="P2"><text:s text:c="91"/></text:p>
      <text:p text:style-name="P8"><text:s text:c="4"/>........................................................................................ </text:p>
      <text:p text:style-name="P6"><text:s text:c="64"/><text:span text:style-name="T9"><text:s/><text:tab/>data i czytelny podpis osoby dokonującej zgłoszenia </text:span><text:span text:style-name="T10">lub pracownika</text:span></text:p>
      <text:p text:style-name="P9"><text:tab/><text:tab/><text:tab/><text:tab/><text:tab/><text:tab/> przyjmującego zgłoszenie w przypadku zgłoszenia telefonicznego</text:p>
      <text:p text:style-name="P1"/>
      <text:p text:style-name="P1"/>
      <text:p text:style-name="P20">* właściwe podkreś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09:52:30.235000000</meta:creation-date>
    <meta:generator>LibreOffice/7.1.3.2$Windows_X86_64 LibreOffice_project/47f78053abe362b9384784d31a6e56f8511eb1c1</meta:generator>
    <dc:date>2024-09-25T11:59:47.162000000</dc:date>
    <meta:editing-duration>P40DT17H41M52S</meta:editing-duration>
    <meta:editing-cycles>57</meta:editing-cycles>
    <meta:print-date>2024-09-12T07:18:37.089000000</meta:print-date>
    <meta:document-statistic meta:table-count="0" meta:image-count="0" meta:object-count="0" meta:page-count="3" meta:paragraph-count="70" meta:word-count="431" meta:character-count="5086" meta:non-whitespace-character-count="4527"/>
  </office:meta>
</office:document-meta>
</file>