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8.742cm" fo:margin-right="0cm" fo:line-height="150%" fo:text-indent="1.249cm" style:auto-text-indent="false"/>
      <style:text-properties officeooo:paragraph-rsid="00114ddd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8eb3b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014ecaf"/>
    </style:style>
    <style:style style:name="P4" style:family="paragraph" style:parent-style-name="Standard">
      <style:paragraph-properties fo:text-align="justify" style:justify-single-word="false"/>
      <style:text-properties officeooo:paragraph-rsid="0014ecaf"/>
    </style:style>
    <style:style style:name="P5" style:family="paragraph" style:parent-style-name="Standard_20__28_user_29_">
      <style:paragraph-properties fo:text-align="justify" style:justify-single-word="false"/>
      <style:text-properties fo:font-style="italic" officeooo:paragraph-rsid="0014ecaf" style:font-style-asian="italic" style:font-style-complex="italic"/>
    </style:style>
    <style:style style:name="P6" style:family="paragraph" style:parent-style-name="Standard_20__28_user_29_">
      <style:paragraph-properties fo:text-align="justify" style:justify-single-word="false"/>
      <style:text-properties fo:font-style="italic" style:text-underline-style="solid" style:text-underline-width="auto" style:text-underline-color="font-color" officeooo:paragraph-rsid="0014ecaf" style:font-style-asian="italic" style:font-style-complex="italic"/>
    </style:style>
    <style:style style:name="P7" style:family="paragraph" style:parent-style-name="Standard_20__28_user_29_">
      <style:paragraph-properties fo:margin-left="8.742cm" fo:margin-right="0cm" fo:line-height="150%" fo:text-align="justify" style:justify-single-word="false" fo:text-indent="1.249cm" style:auto-text-indent="false"/>
      <style:text-properties fo:language="pl" fo:country="PL" fo:font-weight="bold" officeooo:paragraph-rsid="0014ecaf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fo:language="pl" fo:country="PL" fo:font-weight="bold" officeooo:rsid="00213e3f" officeooo:paragraph-rsid="0014eca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9pt" fo:language="pl" fo:country="PL" fo:font-style="normal" fo:font-weight="normal" officeooo:rsid="0017e8d1" officeooo:paragraph-rsid="0014ecaf" style:font-size-asian="7.84999990463257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0" style:family="paragraph" style:parent-style-name="List_20_Paragraph">
      <style:paragraph-properties fo:margin-left="0cm" fo:margin-right="0cm" fo:line-height="100%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Times New Roman" fo:font-size="9pt" fo:font-style="italic" officeooo:paragraph-rsid="0028eb3b" style:font-size-asian="9pt" style:font-style-asian="italic" style:font-name-complex="Times New Roman1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 fo:font-weight="normal" officeooo:paragraph-rsid="0014ecaf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2pt" fo:font-weight="bold" officeooo:paragraph-rsid="0028eb3b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8eb3b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28eb3b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fo:font-weight="bold" officeooo:paragraph-rsid="0028eb3b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28eb3b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28eb3b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28eb3b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9.502cm"/>
        </style:tab-stops>
      </style:paragraph-properties>
      <style:text-properties style:font-name="Times New Roman" fo:font-size="12pt" officeooo:paragraph-rsid="0028eb3b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753cm"/>
        </style:tab-stops>
      </style:paragraph-properties>
      <style:text-properties style:font-name="Times New Roman" fo:font-size="12pt" officeooo:paragraph-rsid="0028eb3b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28eb3b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font-style="normal" fo:font-weight="bold" officeooo:paragraph-rsid="0028eb3b" style:font-size-asian="12pt" style:font-style-asian="normal" style:font-weight-asian="bold" style:font-size-complex="12pt" style:font-style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style="normal" officeooo:paragraph-rsid="0028eb3b" style:font-size-asian="12pt" style:font-style-asian="normal" style:font-name-complex="Times New Roman1" style:font-size-complex="12pt" style:font-style-complex="normal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501cm"/>
          <style:tab-stop style:position="10.753cm"/>
        </style:tab-stops>
      </style:paragraph-properties>
      <style:text-properties style:font-name="Times New Roman" fo:font-size="8pt" officeooo:paragraph-rsid="0028eb3b" style:font-size-asian="8pt" style:font-name-complex="Times New Roman1" style:font-size-complex="8pt"/>
    </style:style>
    <style:style style:name="P25" style:family="paragraph" style:parent-style-name="List_20_Paragraph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.501cm"/>
          <style:tab-stop style:position="10.753cm"/>
        </style:tab-stops>
      </style:paragraph-properties>
      <style:text-properties style:font-name="Times New Roman" fo:font-size="10pt" fo:font-style="italic" officeooo:paragraph-rsid="0028eb3b" style:font-size-asian="10pt" style:font-style-asian="italic" style:font-name-complex="Times New Roman1" style:font-size-complex="10pt"/>
    </style:style>
    <style:style style:name="P26" style:family="paragraph" style:parent-style-name="Standard">
      <style:paragraph-properties fo:line-height="100%" fo:text-align="center" style:justify-single-word="false"/>
      <style:text-properties fo:font-size="11pt" fo:language="pl" fo:country="PL" fo:font-style="normal" fo:font-weight="normal" officeooo:rsid="00166a89" officeooo:paragraph-rsid="0014eca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paragraph-rsid="0014ecaf" style:font-weight-asian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8eb3b"/>
    </style:style>
    <style:style style:name="P29" style:family="paragraph" style:parent-style-name="List_20_Paragraph" style:master-page-name="Standard">
      <style:paragraph-properties fo:margin-left="0cm" fo:margin-right="0cm" fo:line-height="100%" fo:text-align="end" style:justify-single-word="false" fo:text-indent="0cm" style:auto-text-indent="false" style:page-number="auto">
        <style:tab-stops>
          <style:tab-stop style:position="8.502cm"/>
        </style:tab-stops>
      </style:paragraph-properties>
      <style:text-properties officeooo:paragraph-rsid="0028eb3b"/>
    </style:style>
    <style:style style:name="P30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style:font-name="Times New Roman" fo:font-size="12pt" fo:font-style="normal" officeooo:paragraph-rsid="0028eb3b" style:font-size-asian="12pt" style:font-style-asian="normal" style:font-name-complex="Times New Roman1" style:font-size-complex="12pt" style:font-style-complex="normal"/>
    </style:style>
    <style:style style:name="P31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1.207cm"/>
        </style:tab-stops>
      </style:paragraph-properties>
      <style:text-properties style:font-name="Times New Roman" fo:font-weight="normal" officeooo:paragraph-rsid="0014ecaf" style:font-weight-asian="normal" style:font-weight-complex="normal"/>
    </style:style>
    <style:style style:name="P32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1.207cm"/>
        </style:tab-stops>
      </style:paragraph-properties>
      <style:text-properties style:font-name="Times New Roman" fo:font-weight="normal" officeooo:paragraph-rsid="0014ecaf" style:font-weight-asian="normal" style:font-weight-complex="normal"/>
    </style:style>
    <style:style style:name="P33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/>
      <style:text-properties style:font-name="Times New Roman" fo:font-weight="normal" officeooo:paragraph-rsid="0014ecaf" style:font-weight-asian="normal" style:font-weight-complex="normal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weight="normal" officeooo:paragraph-rsid="00305a4e" style:font-weight-asian="normal" style:font-weight-complex="normal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weight="normal" officeooo:paragraph-rsid="0014ecaf" style:font-weight-asian="normal" style:font-weight-complex="normal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 fo:font-weight="normal" officeooo:paragraph-rsid="0014ecaf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pl" fo:country="PL" style:language-asian="zxx" style:country-asian="none" style:language-complex="zxx" style:country-complex="none"/>
    </style:style>
    <style:style style:name="T3" style:family="text">
      <style:text-properties fo:language="pl" fo:country="PL" officeooo:rsid="001587d0" style:language-asian="zxx" style:country-asian="none" style:language-complex="zxx" style:country-complex="none"/>
    </style:style>
    <style:style style:name="T4" style:family="text">
      <style:text-properties fo:language="pl" fo:country="PL" officeooo:rsid="000a6eb7" style:language-asian="zxx" style:country-asian="none" style:language-complex="zxx" style:country-complex="none"/>
    </style:style>
    <style:style style:name="T5" style:family="text">
      <style:text-properties fo:language="pl" fo:country="PL" officeooo:rsid="002d50ed" style:language-asian="zxx" style:country-asian="none" style:language-complex="zxx" style:country-complex="none"/>
    </style:style>
    <style:style style:name="T6" style:family="text">
      <style:text-properties fo:language="pl" fo:country="PL" officeooo:rsid="00132b1d" style:language-asian="zxx" style:country-asian="none" style:language-complex="zxx" style:country-complex="none"/>
    </style:style>
    <style:style style:name="T7" style:family="text">
      <style:text-properties fo:language="pl" fo:country="PL" officeooo:rsid="0018e07e" style:language-asian="zxx" style:country-asian="none" style:language-complex="zxx" style:country-complex="none"/>
    </style:style>
    <style:style style:name="T8" style:family="text">
      <style:text-properties fo:language="pl" fo:country="PL" officeooo:rsid="00131fe7" style:language-asian="zxx" style:country-asian="none" style:language-complex="zxx" style:country-complex="none"/>
    </style:style>
    <style:style style:name="T9" style:family="text">
      <style:text-properties fo:language="pl" fo:country="PL" officeooo:rsid="00140f2e" style:language-asian="zxx" style:country-asian="none" style:language-complex="zxx" style:country-complex="none"/>
    </style:style>
    <style:style style:name="T10" style:family="text">
      <style:text-properties fo:language="pl" fo:country="PL" officeooo:rsid="001c7108" style:language-asian="zxx" style:country-asian="none" style:language-complex="zxx" style:country-complex="none"/>
    </style:style>
    <style:style style:name="T11" style:family="text">
      <style:text-properties fo:language="pl" fo:country="PL" officeooo:rsid="00305a4e" style:language-asian="zxx" style:country-asian="none" style:language-complex="zxx" style:country-complex="none"/>
    </style:style>
    <style:style style:name="T12" style:family="text">
      <style:text-properties fo:language="pl" fo:country="PL" fo:font-style="italic" style:font-style-asian="italic" style:language-complex="en" style:country-complex="US" style:font-style-complex="italic"/>
    </style:style>
    <style:style style:name="T13" style:family="text">
      <style:text-properties officeooo:rsid="00213e3f"/>
    </style:style>
    <style:style style:name="T14" style:family="text">
      <style:text-properties officeooo:rsid="0017dfb0"/>
    </style:style>
    <style:style style:name="T15" style:family="text">
      <style:text-properties officeooo:rsid="001086e0"/>
    </style:style>
    <style:style style:name="T16" style:family="text">
      <style:text-properties fo:color="#000000" loext:opacity="100%" style:font-name="Times New Roman"/>
    </style:style>
    <style:style style:name="T17" style:family="text">
      <style:text-properties fo:color="#000000" loext:opacity="100%" style:font-name="Times New Roman" style:font-name-complex="Calibri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20d3e0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23" style:family="text">
      <style:text-properties officeooo:rsid="000a6eb7"/>
    </style:style>
    <style:style style:name="T24" style:family="text">
      <style:text-properties officeooo:rsid="0023aa3f"/>
    </style:style>
    <style:style style:name="T25" style:family="text">
      <style:text-properties officeooo:rsid="0027a2c7"/>
    </style:style>
    <style:style style:name="T26" style:family="text">
      <style:text-properties officeooo:rsid="002d50ed"/>
    </style:style>
    <style:style style:name="T27" style:family="text">
      <style:text-properties officeooo:rsid="00113159"/>
    </style:style>
    <style:style style:name="T28" style:family="text">
      <style:text-properties officeooo:rsid="002d50ed" fo:background-color="transparent" loext:char-shading-value="0"/>
    </style:style>
    <style:style style:name="T29" style:family="text">
      <style:text-properties officeooo:rsid="0031a71b" fo:background-color="transparent" loext:char-shading-value="0"/>
    </style:style>
    <style:style style:name="T30" style:family="text">
      <style:text-properties officeooo:rsid="0012855d"/>
    </style:style>
    <style:style style:name="T31" style:family="text">
      <style:text-properties officeooo:rsid="0012f450"/>
    </style:style>
    <style:style style:name="T32" style:family="text">
      <style:text-properties style:text-line-through-style="none" style:text-line-through-type="none" fo:language="pl" fo:country="PL" officeooo:rsid="002d50ed" style:language-asian="zxx" style:country-asian="none" style:language-complex="zxx" style:country-complex="none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25816e"/>
    </style:style>
    <style:style style:name="T35" style:family="text">
      <style:text-properties officeooo:rsid="002dfcbf"/>
    </style:style>
    <style:style style:name="T36" style:family="text">
      <style:text-properties officeooo:rsid="002e8d42"/>
    </style:style>
    <style:style style:name="T37" style:family="text">
      <style:text-properties officeooo:rsid="002fa297"/>
    </style:style>
    <style:style style:name="T38" style:family="text">
      <style:text-properties officeooo:rsid="00305a4e"/>
    </style:style>
    <style:style style:name="T39" style:family="text">
      <style:text-properties fo:font-size="12pt" officeooo:rsid="0043d2d7" fo:background-color="transparent" loext:char-shading-value="0" style:font-size-asian="12pt" style:font-size-complex="12pt"/>
    </style:style>
    <style:style style:name="T40" style:family="text">
      <style:text-properties fo:font-size="12pt" officeooo:rsid="00132b1d" fo:background-color="transparent" loext:char-shading-value="0" style:font-size-asian="12pt" style:font-size-complex="12pt"/>
    </style:style>
    <style:style style:name="T41" style:family="text">
      <style:text-properties fo:font-size="12pt" officeooo:rsid="00312c01" fo:background-color="transparent" loext:char-shading-value="0" style:font-size-asian="12pt" style:font-size-complex="12pt"/>
    </style:style>
    <style:style style:name="T42" style:family="text">
      <style:text-properties officeooo:rsid="00332554"/>
    </style:style>
    <style:style style:name="T43" style:family="text">
      <style:text-properties officeooo:rsid="0034de9e"/>
    </style:style>
    <text:list-style style:name="L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0"><text:tab/></text:span><text:span text:style-name="T22">Załącznik nr 1 do Regulaminu dofinansowania </text:span></text:p>
      <text:p text:style-name="P10"><text:tab/>do zabiegów sterylizacji lub kastracji psów i kotów <text:span text:style-name="T42">właścicielskich</text:span> na terenie Miasta Oświęcim</text:p>
      <text:p text:style-name="P13"/>
      <text:p text:style-name="P13">WNIOSEK O DOFINANSOWANIE ZABIEGU</text:p>
      <text:p text:style-name="P12">KASTRACJI/STERYLIZACJI* PSA/KOTA*</text:p>
      <text:p text:style-name="P12"/>
      <text:p text:style-name="P28"><text:span text:style-name="T20">Zwracam się o dofinansowanie zabiegu kastracji/sterylizacji</text:span><text:span text:style-name="T21">* </text:span><text:span text:style-name="T20">psa/kota</text:span><text:span text:style-name="T21">*</text:span><text:span text:style-name="T20">, którego jestem właścicielem</text:span><text:span text:style-name="T21">.</text:span></text:p>
      <text:p text:style-name="P14"/>
      <text:p text:style-name="P16">1. Dane Wnioskodawcy:</text:p>
      <text:p text:style-name="P16"/>
      <text:p text:style-name="P21">Imię nazwisko właściciela zwierzęcia: ............................................................…………...........</text:p>
      <text:p text:style-name="P21">Adres zamieszkania: ...................................................................................................................</text:p>
      <text:p text:style-name="P21">Telefon: ......................................................................</text:p>
      <text:p text:style-name="P16">2. Dane o posiadanym zwierzęciu:</text:p>
      <text:p text:style-name="P16"/>
      <text:p text:style-name="P21">Gatunek: ………………………….. </text:p>
      <text:p text:style-name="P2"><text:span text:style-name="T20">Wiek: .............................</text:span><text:bookmark text:name="_GoBack"/><text:span text:style-name="T20">..................</text:span></text:p>
      <text:p text:style-name="P21">Płeć: .................................................</text:p>
      <text:p text:style-name="P21">Imię: ……………………………….</text:p>
      <text:p text:style-name="P17">Oświadczam, że jestem prawnym właścicielem zwierzęcia oraz na stałe zamieszkuję <text:s text:c="16"/>na ternie Miasta Oświęcim. </text:p>
      <text:p text:style-name="P15">Oświadczam, że zapoznałam(em) się z Zarządzeniem Nr <text:span text:style-name="T43">0050.14.2025</text:span> Prezydenta Miasta Oświęcim z dnia <text:span text:style-name="T43">20 lutego 2025 r.</text:span> w sprawie ustalenia Regulaminu dofinansowania do zabiegów sterylizacji lub kastracji psów i kotów na terenie Miasta Oświęcim i zobowiązuję się do zapewnienia zwierzęciu odpowiedniej opieki w okresie pozabiegowym.</text:p>
      <text:p text:style-name="P15"/>
      <text:p text:style-name="P18"/>
      <text:p text:style-name="P19"><text:s text:c="5"/>......................................................... <text:tab/><text:tab/>.........................................................</text:p>
      <text:p text:style-name="P20"><text:tab/> <text:s text:c="5"/>miejscowość, data <text:tab/><text:tab/>podpis Wnioskodawcy</text:p>
      <text:p text:style-name="P24"/>
      <text:p text:style-name="P22">Załączniki do wniosku:</text:p>
      <text:list xml:id="list1229243942" text:style-name="WWNum1">
        <text:list-item>
          <text:p text:style-name="P30">Kopia książeczki psa lub inny dokument potwierdzający szczepienie przeciwko wściekliźnie.<text:line-break/><text:line-break/><text:line-break/><text:line-break/><text:line-break/><text:line-break/><text:line-break/><text:line-break/></text:p>
        </text:list-item>
      </text:list>
      <text:p text:style-name="P23"/>
      <text:p text:style-name="P23"/>
      <text:p text:style-name="P25">* Niepotrzebne skreślić</text:p>
      <text:p text:style-name="P8"><text:soft-page-break/></text:p>
      <text:p text:style-name="P8">INFORMACJA</text:p>
      <text:p text:style-name="P26">dotycząc<text:span text:style-name="T13">a</text:span> pr<text:span text:style-name="T14">z</text:span>etwarzania danych osobowych</text:p>
      <text:p text:style-name="P9"/>
      <text:p text:style-name="P27">Zgodnie z art. <text:span text:style-name="T15">13</text:span> ust. 1 <text:span text:style-name="T15">i 2</text:span> <text:span text:style-name="T16"><text:s/></text:span><text:span text:style-name="T17">rozporządzenia Parlamentu Europejskiego i Rady (UE) 2016/679 z dnia 27 kwietnia 2016 r. w sprawie ochrony osób fizycznych w związku z przetwarzaniem danych osobowych i w  sprawie swobodnego przepływu takich danych oraz uchylenia dyrektywy 95/46/WE (ogólne rozporządzenie o ochronie danych) (Dz. Urz. UE L 119 z 04.05.2016)</text:span><text:span text:style-name="T18"> informuję, ż</text:span><text:span text:style-name="T19">e</text:span><text:span text:style-name="T18">: </text:span></text:p>
      <text:list xml:id="list1089977885" text:style-name="L1">
        <text:list-item>
          <text:p text:style-name="P31"><text:span text:style-name="T15">A</text:span>dministratorem Pani/Pana danych osobowych jest <text:span text:style-name="T23">Prezydent Miasta Oświęcim</text:span><text:span text:style-name="T3">, z siedzibą w  Oświęcimiu przy ul. </text:span><text:span text:style-name="T4">Zaborskiej 2</text:span><text:span text:style-name="T3">,</text:span></text:p>
        </text:list-item>
        <text:list-item>
          <text:p text:style-name="P32">Dane kontaktowe inspektora ochrony danych: </text:p>
          <text:p text:style-name="P33"><text:span text:style-name="T24">iod</text:span>@oswiecim.<text:span text:style-name="T25">um.gov.</text:span>pl, nr telefonu 33 84<text:span text:style-name="T34">6-62-21</text:span></text:p>
          <text:p text:style-name="P34"><text:span text:style-name="T26">3. </text:span>Pani/Pana dane osobowe przetwarzane <text:span text:style-name="T27">są</text:span> w celu <text:span text:style-name="T35">złożenia wniosku o dofinansowanie do zabiegu kastracji/sterylizacji psa/kota</text:span><text:span text:style-name="T26"> na podstawie art. </text:span><text:span text:style-name="T36">6 </text:span><text:span text:style-name="T26">ust.</text:span><text:span text:style-name="T36">1 lit. E rozporządzenia o ochronie danych osobowych z dnia 27 kwietnia 2016 r. oraz </text:span><text:span text:style-name="T26"><text:s/></text:span><text:span text:style-name="T36">art. 11a ust. 1 i 3a </text:span><text:span text:style-name="T26">ustawy z dnia </text:span><text:span text:style-name="T37">23 września 1997</text:span><text:span text:style-name="T26"> r. <text:s text:c="6"/>o ochronie </text:span><text:span text:style-name="T38">zwierząt</text:span><text:span text:style-name="T26">.</text:span></text:p>
          <text:p text:style-name="P35"><text:span text:style-name="T26">4. </text:span>Dane osobowe <text:span text:style-name="T38">mogą być</text:span> przekazywane innym odbiorcom <text:span text:style-name="T38">na podstawie przepisów prawa</text:span>.</text:p>
          <text:p text:style-name="P35"><text:span text:style-name="T26">5. </text:span>Pani/a dane osobowe będą przetwarzane przez okres<text:span text:style-name="T33"> </text:span><text:span text:style-name="T28">B</text:span><text:span text:style-name="T29">E</text:span><text:span text:style-name="T28">5.</text:span></text:p>
          <text:p text:style-name="P35"><text:span text:style-name="T28">6. </text:span><text:span text:style-name="T30">P</text:span>osiada Pani/Pan prawo dostępu do treści swoich danych oraz ich <text:span text:style-name="T30">sprostowania</text:span>, <text:span text:style-name="T31">ograniczenia przetwarzania, wniesienia sprzeciwu wobec przetwarzania danych z uwzględnieniem przepisów prawa.</text:span></text:p>
          <text:p text:style-name="P34"><text:span text:style-name="T26">7. </text:span><text:span text:style-name="T38">Ma Pani/Pan</text:span><text:span text:style-name="T39"> </text:span><text:span text:style-name="T40">prawo wniesienia skargi do Prezesa Urzędu Ochrony Danych Osobowych, gdy przetwarzanie danych osobowych naruszałoby przepisy ogólnego rozporządzenia o ochronie danych osobowych z dnia 27 kwietnia 2016 r., </text:span><text:span text:style-name="T41">ul. Stawki 2, 00-193 Warszawa.</text:span></text:p>
          <text:p text:style-name="P35"><text:span text:style-name="T5">8. </text:span><text:span text:style-name="T6">P</text:span><text:span text:style-name="T7">odanie danych osobowych </text:span><text:span text:style-name="T11">i numeru telefonu </text:span><text:span text:style-name="T6">jes</text:span><text:span text:style-name="T8">t</text:span><text:span text:style-name="T6"> </text:span><text:span text:style-name="T5">obowiązkiem ustawowym. </text:span><text:span text:style-name="T11">Numer telefonu podawany jest</text:span><text:span text:style-name="T5"> w celu usprawnienia kontaktu i szybszego załatwienia sprawy.</text:span><text:span text:style-name="T4"> </text:span><text:span text:style-name="T6">Jest Pan/i zobowiązana do podania danych, a konsekwencją niepodania danych będzie brak możliwości r</text:span><text:span text:style-name="T9">ozpatrzenia wniosku.</text:span></text:p>
          <text:p text:style-name="P35"><text:span text:style-name="T32">9. </text:span><text:span text:style-name="T6">M</text:span><text:span text:style-name="T2">a Pan/i prawo do cofnięcia zgody w dowolnym momencie bez wpływu na zgodność z prawem przetwarzania, którego dokonano na podstawie zgody przed jej cofnięciem.</text:span></text:p>
          <text:p text:style-name="P35"><text:span text:style-name="T5">10. </text:span><text:span text:style-name="T10">Administrator nie ma zamiaru przekazywać danych osobowych do państwa trzeciego <text:s text:c="26"/>lub organizacji międzynarodowej.</text:span></text:p>
          <text:p text:style-name="P35"><text:span text:style-name="T5">11. </text:span><text:span text:style-name="T10">P</text:span><text:span text:style-name="T2">ana(i) dane osobowe nie będą podlegały profilowaniu.</text:span></text:p>
        </text:list-item>
      </text:list>
      <text:p text:style-name="P11"/>
      <text:p text:style-name="P11"/>
      <text:p text:style-name="P11"/>
      <text:p text:style-name="P11"/>
      <text:p text:style-name="P11"/>
      <text:list xml:id="list120056419039735" text:continue-numbering="true" text:style-name="L1">
        <text:list-header>
          <text:p text:style-name="P36"/>
        </text:list-header>
      </text:list>
      <text:p text:style-name="P4"><text:s/><text:span text:style-name="T1"><text:tab/> <text:s text:c="65"/></text:span>....................................................................</text:p>
      <text:p text:style-name="P3"><text:tab/><text:tab/><text:tab/><text:tab/><text:tab/><text:tab/><text:tab/><text:tab/><text:tab/> <text:s text:c="2"/><text:span text:style-name="T1"><text:s/>(</text:span><text:span text:style-name="T12">podpis</text:span><text:span text:style-name="T1">)</text:span></text:p>
      <text:p text:style-name="P5"/>
      <text:p text:style-name="P5"/>
      <text:p text:style-name="P5"><text:tab/><text:tab/><text:tab/><text:tab/><text:tab/><text:tab/></text:p>
      <text:p text:style-name="P6"/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_20_Text" style:display-name="Default Text" style:family="paragraph" style:parent-style-name="Standard">
      <style:paragraph-properties fo:margin-top="0cm" fo:margin-bottom="0cm" style:contextual-spacing="false"/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haracter_5f_20_5f_style" style:display-name="Character_20_styl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32S</meta:editing-duration>
    <meta:editing-cycles>30</meta:editing-cycles>
    <meta:generator>LibreOffice/7.3.5.2$Windows_X86_64 LibreOffice_project/184fe81b8c8c30d8b5082578aee2fed2ea847c01</meta:generator>
    <dc:date>2025-02-24T12:00:55.738000000</dc:date>
    <meta:print-date>2025-02-18T12:24:51.018000000</meta:print-date>
    <meta:document-statistic meta:table-count="0" meta:image-count="0" meta:object-count="0" meta:page-count="2" meta:paragraph-count="39" meta:word-count="449" meta:character-count="3933" meta:non-whitespace-character-count="3355"/>
    <meta:user-defined meta:name="Info 1"/>
    <meta:user-defined meta:name="Info 2"/>
    <meta:user-defined meta:name="Info 3"/>
    <meta:user-defined meta:name="Info 4"/>
  </office:meta>
</office:document-meta>
</file>