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2" style:parent-style-name="Hiperłącze" style:family="text">
      <style:text-properties style:font-name="Times New Roman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" style:parent-style-name="Akapitzlistą" style:list-style-name="WWNum1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complex="Calibri" fo:color="#000000" fo:font-size="11pt" style:font-size-asian="11pt" style:font-size-complex="11pt"/>
    </style:style>
    <style:style style:name="P21" style:parent-style-name="Akapitzlistą" style:list-style-name="WWNum1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Calibri" fo:color="#000000" fo:font-size="11pt" style:font-size-asian="11pt" style:font-size-complex="11pt"/>
    </style:style>
    <style:style style:name="P23" style:parent-style-name="Akapitzlistą" style:list-style-name="WWNum1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Calibri" fo:color="#000000" fo:font-size="11pt" style:font-size-asian="11pt" style:font-size-complex="11pt"/>
    </style:style>
    <style:style style:name="P27" style:parent-style-name="Akapitzlistą" style:list-style-name="WWNum1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complex="Calibri" fo:color="#000000" fo:font-size="11pt" style:font-size-asian="11pt" style:font-size-complex="11pt"/>
    </style:style>
    <style:style style:name="P29" style:parent-style-name="Akapitzlistą" style:list-style-name="WWNum1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Calibri" fo:color="#000000" fo:font-size="11pt" style:font-size-asian="11pt" style:font-size-complex="11pt"/>
    </style:style>
    <style:style style:name="P31" style:parent-style-name="Akapitzlistą" style:list-style-name="WWNum1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32" style:parent-style-name="Akapitzlistą" style:list-style-name="WWNum1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33" style:parent-style-name="Akapitzlistą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6" style:parent-style-name="Hiperłącze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8" style:parent-style-name="Akapitzlistą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39" style:parent-style-name="Akapitzlistą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40" style:parent-style-name="Akapitzlistą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41" style:parent-style-name="Akapitzlistą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42" style:parent-style-name="Akapitzlistą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43" style:parent-style-name="Akapitzlistą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44" style:parent-style-name="Akapitzlistą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Informacji o konsultacjach projektu dokumentu pn. ,,Raport z diagnozy potencjału
				<text:s/>
				<text:line-break/>i potrzeb społeczności lokalnej w zakresie usług społecznych w mieście Oświęcim na lata 2025-2027” na stronę internetową Urzędu Miasta Oświęcim:
			</text:p>
      <text:p text:style-name="P2"/>
      <text:p text:style-name="P3"/>
      <text:p text:style-name="P4">
				<text:span text:style-name="T5">Z uwagi na treść §3 ust. 2 pkt 7 uchwały nr XI/195/15 Rady Miasta Oświęcim z dnia 26 sierpnia 2015 r.
					<text:s/>
				</text:span>
				<text:span text:style-name="T6">w sprawie określenia zasad i trybu przeprowadzenia konsultacji społecznych (Dz. Urz. Woj. Małopolskiego
					<text:line-break/>
					<text:s/>
				</text:span>
				<text:span text:style-name="T7">z 2015 r. poz. 5109),
					<text:line-break/>
					<text:s/>
				</text:span>
				<text:span text:style-name="T8">Prezydent Miasta Oświęcim zaprasza wszystkich mieszkańców, organizacje pozarządowe oraz inne podmioty do konsultacji społecznych projektu dokumentu pn. ,,Raport
					<text:s/>
				</text:span>
				<text:span text:style-name="T9">z diagnozy potencjału i potrzeb społeczności lokalnej w zakresie usług społecznych
					<text:line-break/>
					<text:s/>
				</text:span>
				<text:span text:style-name="T10">w mieście Oświęcim na lata 2025-2027”
					<text:line-break/>
				</text:span>
				<text:span text:style-name="T11">(dostępnego pod linkiem
					<text:s/>
					<text:s/>
				</text:span>
				<text:a xlink:href="xxxxx://www.mops-oswiecim.pl/index.php/raport-z-diagnozy/" office:target-frame-name="_top" xlink:show="replace">
					<text:span text:style-name="T12">https://www.mops-oswiecim.pl/index.php/raport-z-diagnozy/</text:span>
				</text:a>
				<text:span text:style-name="T13">).
					<text:s/>
				</text:span>
			</text:p>
      <text:p text:style-name="P14"/>
      <text:p text:style-name="P15">Treść projektu w/w dokumentu została opracowana w oparciu o przeprowadzone badania w tym : analizy statystyczne, badania ankietowe wśród mieszkańców miasta, organizacji, instytucji i innych podmiotów, wywiady pogłębione z mieszkańcami, jak również wywiady grupowe z przedstawicielami organizacji, instytucji i podmiotów zaangażowanych w realizację usług społecznych.
				<text:tab/>
			</text:p>
      <text:p text:style-name="P16"/>
      <text:p text:style-name="P17">Uwagi i opinie nt. ww. dokumentu mogą Państwo przekazać w terminie do dnia 17.08.2025 r. do Urzędu Miasta Oświęcim oraz Miejskiego Ośrodka Pomocy Społecznej w Oświęcimiu w jednej
				<text:tab/>
				<text:s/>
				<text:line-break/>z wybranych form:
			</text:p>
      <text:p text:style-name="P18"/>
      <text:list text:style-name="WWNum1">
        <text:list-item text:start-value="1">
          <text:p text:style-name="P19">
						<text:span text:style-name="T20">w siedzibie Urzędu Miasta Oświęcim, ul. Zaborska 2, 32-600 Oświęcim, poprzez złożenie na Dzienniku Podawczym,</text:span>
					</text:p>
        </text:list-item>
        <text:list-item>
          <text:p text:style-name="P21">
						<text:span text:style-name="T22">pocztą na adres Urzędu Miasta Oświęcim, ul. Zaborska 2, 32-600 Oświęcim (decyduje data wpływu do Urzędu),</text:span>
					</text:p>
        </text:list-item>
        <text:list-item>
          <text:p text:style-name="P23">
						<text:span text:style-name="T24">za pomocą poczty elektronicznej na adres: konsultacje@um.oswiecim.pl lub poprzez system ePUAP, adres skrytki Urzędu Miasta Oświęcim</text:span>
						<text:span text:style-name="T25">: /yv0o784mko/SkrytkaESP</text:span>
						<text:span text:style-name="T26">- 
							<text:s/>
							<text:s/>rekomendowane jest dołączenie tożsamej wersji edytowalnej dokumentu np. w formacie .doc, .rtf
						</text:span>
					</text:p>
        </text:list-item>
        <text:list-item>
          <text:p text:style-name="P27">
						<text:span text:style-name="T28">w siedzibie Miejskiego Ośrodka Pomocy Społecznej w Oświęcimiu, ul. Jana III Sobieskiego 15b, 32-600 Oświęcim, poprzez złożenie na Dzienniku Podawczym,</text:span>
					</text:p>
        </text:list-item>
        <text:list-item>
          <text:p text:style-name="P29">
						<text:span text:style-name="T30">pocztą na adres Miejskiego Ośrodka Pomocy Społecznej w Oświęcimiu ul. 
							<text:s/>ul. Jana III Sobieskiego 15b, 32-600 Oświęcim (decyduje data wpływu do Ośrodka)
						</text:span>
					</text:p>
        </text:list-item>
        <text:list-item>
          <text:p text:style-name="P31">za pomocą poczty elektronicznej na adres: mops.biuro@mops-oswiecim.pl 
						<text:s/>lub poprzez system ePUAP, adres skrytki Miejskiego Ośrodka Pomocy Społecznej w Oświęcimiu: /MopSOsw15B/SkrytkaESP 
						<text:s/>- 
						<text:s/>rekomendowane jest dołączenie tożsamej wersji edytowalnej dokumentu np. w formacie .doc, .rtf
					</text:p>
        </text:list-item>
        <text:list-item>
          <text:p text:style-name="P32">osobiście w siedzibie Miejskiego Ośrodka Pomocy Społecznej w Oświęcimiu na dostępnym
						<text:s/>
						<text:line-break/>w wersji papierowej oraz na stronie Ośrodka „Formularzu zgłaszania uwag”.
					</text:p>
        </text:list-item>
      </text:list>
      <text:p text:style-name="P33"/>
      <text:p text:style-name="P34">
				<text:span text:style-name="T35">Formularz zgłaszania uwag dostępnym jest również pod linkiem
					<text:s/>
				</text:span>
				<text:a xlink:href="xxxxx://docs.google.com/forms/d/e/1FAIpQLSeqYT0u-qXO8s2uK2a8XXQDBIUZU6A72fgWLT0qscg3GOAFPw/viewform?usp=dialog" office:target-frame-name="_top" xlink:show="replace">
					<text:span text:style-name="T36">https://docs.google.com/forms/d/e/1FAIpQLSeqYT0u-qXO8s2uK2a8XXQDBIUZU6A72fgWLT0qscg3GOAFPw/viewform?usp=dialog</text:span>
				</text:a>
				<text:span text:style-name="T37">
					<text:s/>
				</text:span>
			</text:p>
      <text:p text:style-name="P38">Osoby do kontaktu:</text:p>
      <text:p text:style-name="P39">- Pani Ewa Ocylok – tel. 33/847 90 18</text:p>
      <text:p text:style-name="P40">-Pani Monika Sibiga – tel. 33/847 90 15</text:p>
      <text:p text:style-name="P41">-Pani Małgorzata Bronka – tel. 33/847 90 15</text:p>
      <text:p text:style-name="P42"/>
      <text:p text:style-name="P43"/>
      <text:p text:style-name="P44">
				<text:span text:style-name="T45">
					<text:tab/>
				</text:span>
				<text:span text:style-name="T46">
					<text:tab/>
				</text:span>
				<text:span text:style-name="T47">
					<text:tab/>
				</text:span>
				<text:span text:style-name="T48">
					<text:tab/>
				</text:span>
				<text:span text:style-name="T49">
					<text:tab/>
				</text:span>
				<text:span text:style-name="T50">
					<text:tab/>
				</text:span>
				<text:span text:style-name="T51">
					<text:tab/>
				</text:span>
			</text:p>
    </office:text>
  </office:body>
</office:document-content>
<!--cleaned_by_fortinet--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pok20 diagnoza</dc:creator>
    <meta:creation-date>2025-07-17T07:17:00Z</meta:creation-date>
    <dc:date>2025-07-17T07:17:00Z</dc:date>
    <meta:print-date>2025-07-15T08:0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48" meta:character-count="3136" meta:row-count="22" meta:non-whitespace-character-count="2694"/>
  </office:meta>
</office:document-meta>
</file>