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4pt" officeooo:paragraph-rsid="000ebab0" style:font-size-asian="14pt" style:font-size-complex="14pt"/>
    </style:style>
    <style:style style:name="P2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4pt" officeooo:paragraph-rsid="000ebab0" style:font-size-asian="14pt" style:font-name-complex="Open Sans1" style:font-size-complex="14pt"/>
    </style:style>
    <style:style style:name="P3" style:family="paragraph" style:parent-style-name="Standard">
      <style:paragraph-properties fo:line-height="115%"/>
      <style:text-properties style:font-name="Times New Roman" fo:font-size="14pt" fo:font-weight="bold" officeooo:paragraph-rsid="000ebab0" style:font-size-asian="14pt" style:font-weight-asian="bold" style:font-name-complex="Open Sans1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4pt" fo:font-weight="bold" officeooo:paragraph-rsid="000ebab0" style:font-size-asian="14pt" style:font-weight-asian="bold" style:font-name-complex="Open Sans1" style:font-size-complex="14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paragraph-rsid="000ebab0" style:font-size-asian="14pt" style:font-weight-asian="bold" style:font-name-complex="Open Sans1" style:font-size-complex="14pt" style:font-weight-complex="bold"/>
    </style:style>
    <style:style style:name="P6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4pt" officeooo:paragraph-rsid="000ebab0" style:font-size-asian="14pt" style:font-name-complex="Open Sans1" style:font-size-complex="14pt"/>
    </style:style>
    <style:style style:name="T1" style:family="text">
      <style:text-properties fo:font-weight="bold" style:font-weight-asian="bold" style:font-name-complex="Open Sans1" style:font-weight-complex="bold"/>
    </style:style>
    <style:style style:name="T2" style:family="text">
      <style:text-properties style:font-name-complex="Open Sans1"/>
    </style:style>
    <style:style style:name="T3" style:family="text">
      <style:text-properties fo:font-style="italic" style:font-style-asian="italic" style:font-name-complex="Open Sans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zedłużenie o miesiąc okresu przejściowego w programie Czyste Powietrze </text:p>
      <text:p text:style-name="P3"/>
      <text:p text:style-name="P5">Do 31 sierpnia 2025 roku trwa przyjmowanie wniosków w programie Czyste Powietrze od osób, które poniosły koszty inwestycji i nie zdążyły złożyć wniosku przed zawieszeniem programu w ubiegłym roku. </text:p>
      <text:p text:style-name="P2"/>
      <text:p text:style-name="P2">Okres przejściowy daje możliwość uzyskania dotacji w ramach programu Czyste Powietrze za wydatki poniesione już od 28 maja 2024 r. To propozycja dla tych, którzy z różnych powodów nie zdążyli złożyć wniosku o dofinansowanie przed zawieszeniem poprzedniego naboru 28 listopada 2024 r. <text:s/></text:p>
      <text:p text:style-name="P1"><text:span text:style-name="T2">Wnioski składane przez GWD w okresie od 1.08.2025 r. do 31.08.2025 r. będą przyjmowane </text:span><text:span text:style-name="T1">warunkowo</text:span><text:span text:style-name="T2">, ponieważ <text:s/>trwa proces zmiany programu. Nie ma to wpływu na składanie w systemie wniosków na warunkach okresu przejściowego, natomiast ostateczna</text:span><text:span text:style-name="T3"> </text:span><text:span text:style-name="T2">decyzja w sprawie udzielenia dofinansowania będzie mogła być podjęta po finalnym zatwierdzeniu zmian w Programie przez Zarząd NFOŚiGW.</text:span></text:p>
      <text:p text:style-name="P2">Od 1 września 2025 r. termin ponoszenia kosztów kwalifikowanych w nowym programie Czyste Powietrze będzie liczony według zasady: nie wcześniej niż 6 miesięcy przed datą złożenia wniosku o dofinansowanie. Koszty poniesione wcześniej, jak i przed oddaniem budynku do użytkowania, nie będą kwalifikowane. 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7T15:02:51.105000000</meta:creation-date>
    <dc:date>2025-08-07T15:05:05.569000000</dc:date>
    <meta:editing-duration>PT2M14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5" meta:word-count="175" meta:character-count="1234" meta:non-whitespace-character-count="1058"/>
  </office:meta>
</office:document-meta>
</file>