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text-align="end" style:justify-single-word="false" style:writing-mode="lr-tb"/>
      <style:text-properties style:font-name="Times New Roman" fo:font-size="12pt" fo:font-weight="normal" officeooo:rsid="001e6779" officeooo:paragraph-rsid="00405dd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cf22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 style:writing-mode="lr-tb"/>
      <style:text-properties style:font-name="Times New Roman" fo:font-size="12pt" fo:font-weight="bold" officeooo:rsid="0037b811" officeooo:paragraph-rsid="003cf22f" style:font-weight-asian="bold" style:font-weight-complex="bold"/>
    </style:style>
    <style:style style:name="P4" style:family="paragraph">
      <loext:graphic-properties draw:fill="none"/>
      <style:text-properties fo:font-size="12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b804f" style:font-weight-asian="bold" style:font-weight-complex="bold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officeooo:paragraph-rsid="0037a348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officeooo:paragraph-rsid="0037a348"/>
    </style:style>
    <style:style style:name="P8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Times New Roman" fo:font-size="12pt" officeooo:paragraph-rsid="0037a348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officeooo:paragraph-rsid="0037b811"/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Times New Roman" officeooo:paragraph-rsid="00240df2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Times New Roman" fo:font-size="12pt" officeooo:paragraph-rsid="0044fca0" style:font-size-asian="12pt" style:font-size-complex="12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2pt" officeooo:paragraph-rsid="0044fca0" style:font-size-asian="12pt" style:font-size-complex="12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0pt" officeooo:rsid="003df9d6" officeooo:paragraph-rsid="003df9d6" style:font-size-asian="10pt" style:font-size-complex="10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2df054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2df054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8a08e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officeooo:paragraph-rsid="004b0ac0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9e633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officeooo:paragraph-rsid="0039e633"/>
    </style:style>
    <style:style style:name="T1" style:family="text">
      <style:text-properties style:use-window-font-color="true" loext:opacity="0%" fo:language="pl" fo:country="PL" style:text-underline-style="none" style:letter-kerning="true" style:font-family-asian="'Times New Roman CE', Thorndale" style:font-family-generic-asian="system" style:font-pitch-asian="variable" style:language-asian="pl" style:country-asian="PL" style:font-family-complex="'Times New Roman CE', Thorndale" style:font-family-generic-complex="system" style:font-pitch-complex="variable" style:language-complex="pl" style:country-complex="PL"/>
    </style:style>
    <style:style style:name="T2" style:family="text">
      <style:text-properties style:use-window-font-color="true" loext:opacity="0%" fo:language="pl" fo:country="PL" style:text-underline-style="none" officeooo:rsid="0048b032" style:letter-kerning="true" style:font-family-asian="'Times New Roman CE', Thorndale" style:font-family-generic-asian="system" style:font-pitch-asian="variable" style:language-asian="pl" style:country-asian="PL" style:font-family-complex="'Times New Roman CE', Thorndale" style:font-family-generic-complex="system" style:font-pitch-complex="variable" style:language-complex="pl" style:country-complex="PL"/>
    </style:style>
    <style:style style:name="T3" style:family="text">
      <style:text-properties style:use-window-font-color="true" loext:opacity="0%" fo:language="pl" fo:country="PL" style:text-underline-style="none" officeooo:rsid="00405dd2" style:letter-kerning="true" style:font-family-asian="'Times New Roman CE', Thorndale" style:font-family-generic-asian="system" style:font-pitch-asian="variable" style:language-asian="pl" style:country-asian="PL" style:font-family-complex="'Times New Roman CE', Thorndale" style:font-family-generic-complex="system" style:font-pitch-complex="variable" style:language-complex="pl" style:country-complex="P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size-asian="12pt" style:font-weight-asian="normal" style:font-size-complex="12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3cf22f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43eab4" style:font-size-asian="9pt" style:font-weight-asian="normal" style:font-size-complex="9pt" style:font-weight-complex="normal"/>
    </style:style>
    <style:style style:name="T10" style:family="text">
      <style:text-properties fo:font-weight="normal" officeooo:rsid="0037a348" style:font-size-asian="12pt" style:font-weight-asian="normal" style:font-size-complex="12pt" style:font-weight-complex="normal"/>
    </style:style>
    <style:style style:name="T11" style:family="text">
      <style:text-properties fo:font-weight="normal" officeooo:rsid="0049e102" style:font-size-asian="12pt" style:font-weight-asian="normal" style:font-size-complex="12pt" style:font-weight-complex="normal"/>
    </style:style>
    <style:style style:name="T12" style:family="text">
      <style:text-properties fo:font-weight="normal" officeooo:rsid="0041b831" style:font-size-asian="12pt" style:font-weight-asian="normal" style:font-size-complex="12pt" style:font-weight-complex="normal"/>
    </style:style>
    <style:style style:name="T13" style:family="text">
      <style:text-properties fo:font-weight="normal" officeooo:rsid="0037a348" style:font-size-asian="10pt" style:font-weight-asian="normal" style:font-size-complex="10pt" style:font-weight-complex="normal"/>
    </style:style>
    <style:style style:name="T14" style:family="text">
      <style:text-properties style:font-size-asian="10pt" style:font-size-complex="10pt"/>
    </style:style>
    <style:style style:name="T15" style:family="text">
      <style:text-properties officeooo:rsid="0048b032" style:font-size-asian="10pt" style:font-size-complex="10pt"/>
    </style:style>
    <style:style style:name="T16" style:family="text">
      <style:text-properties officeooo:rsid="003b804f" style:font-size-asian="10pt" style:font-size-complex="10pt"/>
    </style:style>
    <style:style style:name="T17" style:family="text">
      <style:text-properties fo:font-size="12pt"/>
    </style:style>
    <style:style style:name="T18" style:family="text">
      <style:text-properties officeooo:rsid="003b804f"/>
    </style:style>
    <style:style style:name="T19" style:family="text">
      <style:text-properties fo:font-size="12pt" officeooo:rsid="0037a348"/>
    </style:style>
    <style:style style:name="T20" style:family="text">
      <style:text-properties fo:font-size="12pt" officeooo:rsid="0025b228"/>
    </style:style>
    <style:style style:name="T21" style:family="text">
      <style:text-properties fo:font-size="12pt" officeooo:rsid="0044fca0"/>
    </style:style>
    <style:style style:name="T22" style:family="text">
      <style:text-properties fo:font-size="12pt" officeooo:rsid="003b804f"/>
    </style:style>
    <style:style style:name="T23" style:family="text">
      <style:text-properties fo:font-size="12pt" officeooo:rsid="0024974b"/>
    </style:style>
    <style:style style:name="T24" style:family="text">
      <style:text-properties officeooo:rsid="0037a348"/>
    </style:style>
    <style:style style:name="T25" style:family="text">
      <style:text-properties officeooo:rsid="0037b811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37a348" style:font-size-asian="11pt" style:font-size-complex="11pt"/>
    </style:style>
    <style:style style:name="T28" style:family="text">
      <style:text-properties fo:font-size="11pt" officeooo:rsid="0043eab4" style:font-size-asian="11pt" style:font-size-complex="11pt"/>
    </style:style>
    <style:style style:name="T29" style:family="text">
      <style:text-properties officeooo:rsid="0044f04b"/>
    </style:style>
    <style:style style:name="T30" style:family="text">
      <style:text-properties fo:language="pl" fo:country="PL"/>
    </style:style>
    <style:style style:name="T31" style:family="text">
      <style:text-properties fo:color="#000000" loext:opacity="100%" fo:language="pl" fo:country="PL"/>
    </style:style>
    <style:style style:name="T32" style:family="text">
      <style:text-properties fo:color="#000000" loext:opacity="100%" fo:language="pl" fo:country="PL" officeooo:rsid="000191aa"/>
    </style:style>
    <style:style style:name="T33" style:family="text">
      <style:text-properties fo:color="#000000" loext:opacity="100%" fo:language="pl" fo:country="PL" style:font-family-complex="Calibri" style:font-family-generic-complex="swiss" style:font-pitch-complex="variable"/>
    </style:style>
    <style:style style:name="T34" style:family="text">
      <style:text-properties fo:color="#000000" loext:opacity="100%" fo:language="pl" fo:country="PL" officeooo:rsid="000191aa" style:font-family-complex="Calibri" style:font-family-generic-complex="swiss" style:font-pitch-complex="variable"/>
    </style:style>
    <style:style style:name="T35" style:family="text">
      <style:text-properties officeooo:rsid="001da005"/>
    </style:style>
    <style:style style:name="T36" style:family="text">
      <style:text-properties officeooo:rsid="002df054"/>
    </style:style>
    <style:style style:name="T37" style:family="text">
      <style:text-properties officeooo:rsid="00438a1c"/>
    </style:style>
    <style:style style:name="T38" style:family="text">
      <style:text-properties officeooo:rsid="001f4a06"/>
    </style:style>
    <style:style style:name="T39" style:family="text">
      <style:text-properties officeooo:rsid="0038a08e"/>
    </style:style>
    <style:style style:name="T40" style:family="text">
      <style:text-properties officeooo:rsid="0027cbf8"/>
    </style:style>
    <style:style style:name="T41" style:family="text">
      <style:text-properties officeooo:rsid="003161fc"/>
    </style:style>
    <style:style style:name="T42" style:family="text">
      <style:text-properties officeooo:rsid="003dede0"/>
    </style:style>
    <style:style style:name="T43" style:family="text">
      <style:text-properties officeooo:rsid="00113159"/>
    </style:style>
    <style:style style:name="T44" style:family="text">
      <style:text-properties officeooo:rsid="00182483"/>
    </style:style>
    <style:style style:name="T45" style:family="text">
      <style:text-properties fo:color="#c9211e" loext:opacity="100%"/>
    </style:style>
    <style:style style:name="T46" style:family="text">
      <style:text-properties fo:color="#000000" loext:opacity="100%" officeooo:rsid="003ed185"/>
    </style:style>
    <style:style style:name="T47" style:family="text">
      <style:text-properties officeooo:rsid="001f0197"/>
    </style:style>
    <style:style style:name="T48" style:family="text">
      <style:text-properties style:font-name="Times New Roman" fo:font-size="12pt" officeooo:rsid="003161fc" style:font-size-asian="12pt" style:font-size-complex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officeooo:rsid="002fd6d5"/>
    </style:style>
    <style:style style:name="T53" style:family="text">
      <style:text-properties officeooo:rsid="0039e633"/>
    </style:style>
    <style:style style:name="gr1" style:family="graphic">
      <style:graphic-properties draw:fill="none" draw:textarea-horizontal-align="justify" draw:textarea-vertical-align="middle" draw:auto-grow-height="false" fo:min-height="0.399cm" fo:min-width="0.4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97cm" fo:min-width="0.4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. </text:span><text:span text:style-name="T2">N</text:span><text:span text:style-name="T1">r </text:span><text:span text:style-name="T3">2</text:span><text:span text:style-name="T1"> do ogłoszenia</text:span></text:p>
      <text:p text:style-name="P2"/>
      <text:p text:style-name="P2">Zgoda na udział w konkursie</text:p>
      <text:p text:style-name="P3"><draw:custom-shape text:anchor-type="paragraph" draw:z-index="0" draw:name="Kształt1" draw:style-name="gr1" draw:text-style-name="P4" svg:width="0.419cm" svg:height="0.399cm" svg:x="0.146cm" svg:y="0.637cm"><text:p/><draw:enhanced-geometry svg:viewBox="0 0 21600 21600" draw:type="rectangle" draw:enhanced-path="M 0 0 L 21600 0 21600 21600 0 21600 0 0 Z N"/></draw:custom-shape><text:bookmark text:name="page50R_mcid5"/><text:span text:style-name="T4"><text:line-break/> <text:s/></text:span><text:span text:style-name="T5">Wyrażam zgodę na udział:</text:span><text:span text:style-name="T6"> ..................................................................................................................</text:span><text:bookmark text:name="page50R_mcid6"/><text:span text:style-name="T6"><text:line-break/> <text:s text:c="6"/><text:tab/><text:tab/><text:tab/><text:tab/> <text:s text:c="14"/></text:span><text:span text:style-name="T7">(imię i nazwisko </text:span><text:span text:style-name="T8">kandydata/</text:span><text:span text:style-name="T9">nazwa instytucji</text:span><text:span text:style-name="T6">)</text:span><text:bookmark text:name="page50R_mcid7"/><text:span text:style-name="T6"><text:tab/><text:line-break/></text:span><text:span text:style-name="T5">w Konkursie - <text:s/>„</text:span><text:span text:style-name="T10">Nagrody za działania na rzecz seniorów na terenie miasta Oświęcim” w 202</text:span><text:span text:style-name="T11">5</text:span><text:span text:style-name="T12"> roku.<text:line-break/></text:span><text:span text:style-name="T13"> </text:span></text:p>
      <text:p text:style-name="P5"><text:span text:style-name="T14">Oświadczenie kandydata/</text:span><text:span text:style-name="T15">instytucji</text:span><text:span text:style-name="T14"> o zgodzie na przetwarzanie </text:span><text:span text:style-name="T16">i upublicznianie </text:span><text:span text:style-name="T14">danych osobowych</text:span></text:p>
      <text:p text:style-name="P6"><draw:custom-shape text:anchor-type="paragraph" draw:z-index="1" draw:name="Kształt1_0" draw:style-name="gr2" draw:text-style-name="P4" svg:width="0.436cm" svg:height="0.398cm" svg:x="0.146cm" svg:y="0.217cm"><text:p/><draw:enhanced-geometry svg:viewBox="0 0 21600 21600" draw:type="rectangle" draw:enhanced-path="M 0 0 L 21600 0 21600 21600 0 21600 0 0 Z N"/></draw:custom-shape><text:span text:style-name="T17"><text:s text:c="7"/>Wyrażam zgodę na</text:span> <text:span text:style-name="T18">p</text:span><text:span text:style-name="T19">rzetwarzanie wizerunku </text:span><text:span text:style-name="T20">oraz </text:span><text:span text:style-name="T19">na podanie do publicznej wiadomości imienia i nazwiska/</text:span><text:span text:style-name="T21">nazwy instytucji</text:span><text:span text:style-name="T19">, w tym na publikację na stronie internetowej </text:span><text:span text:style-name="T22">Organizatora.<text:line-break/> </text:span><text:span text:style-name="T23"><text:s text:c="9"/></text:span><text:span text:style-name="T17"><text:s text:c="7"/></text:span><text:s text:c="147"/></text:p>
      <text:p text:style-name="P7"><text:span text:style-name="T24">Wiem, że zgodę mogę w dowolnym momencie wycofać. </text:span><text:span text:style-name="T25">Wycofanie zgody nie </text:span><text:span text:style-name="T24">wpływ</text:span><text:span text:style-name="T25">a<text:line-break/></text:span><text:span text:style-name="T24">na zgodność </text:span><text:span text:style-name="T25">z prawem </text:span><text:span text:style-name="T24">przetwarzania dokonan</text:span><text:span text:style-name="T25">ego na podstawie zgody przed jej wycofaniem.</text:span></text:p>
      <text:p text:style-name="P8"/>
      <text:p text:style-name="P8"/>
      <text:p text:style-name="P8"/>
      <text:p text:style-name="P8">..........……….............................…</text:p>
      <text:p text:style-name="P9"><text:span text:style-name="T17"><text:s text:c="106"/></text:span><text:span text:style-name="T26">Data i podpis </text:span><text:span text:style-name="T27">kandydata/</text:span><text:span text:style-name="T28">instytucji</text:span><text:span text:style-name="T17"> </text:span><text:bookmark text:name="page43R_mcid20"/><text:line-break/><text:bookmark text:name="page43R_mcid21"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2"><text:soft-page-break/>INFORMACJE DOTYCZĄCE PRZETWARZANIA DANYCH </text:p>
      <text:p text:style-name="P13">(dla zgłaszającego i kandydata/<text:span text:style-name="T29">instytucji</text:span> do nagrody)</text:p>
      <text:p text:style-name="P14"/>
      <text:p text:style-name="P15"><text:span text:style-name="Domyślna_20_czcionka_20_akapitu"><text:span text:style-name="T30">Zgodnie z art.</text:span></text:span><text:span text:style-name="Domyślna_20_czcionka_20_akapitu"><text:span text:style-name="T31"> 1</text:span></text:span><text:span text:style-name="Domyślna_20_czcionka_20_akapitu"><text:span text:style-name="T32">3</text:span></text:span><text:span text:style-name="Domyślna_20_czcionka_20_akapitu"><text:span text:style-name="T30"> ust.1 i 2 </text:span></text:span><text:span text:style-name="Domyślna_20_czcionka_20_akapitu"><text:span text:style-name="T31"><text:s/></text:span></text:span><text:span text:style-name="Domyślna_20_czcionka_20_akapitu"><text:span text:style-name="T33">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(Dz. Urz. UE L 119.</text:span></text:span><text:span text:style-name="Domyślna_20_czcionka_20_akapitu"><text:span text:style-name="T34">1 </text:span></text:span><text:span text:style-name="Domyślna_20_czcionka_20_akapitu"><text:span text:style-name="T33">z 04.05.2016)</text:span></text:span><text:span text:style-name="Domyślna_20_czcionka_20_akapitu"><text:span text:style-name="T30"> informuję, że:<text:line-break/></text:span></text:span></text:p>
      <text:p text:style-name="P16">1. Administratorem danych <text:span text:style-name="T35">osobowych osób zgłoszonych o przyznanie nagrody </text:span>jest <text:span text:style-name="T35">Prezydent Miasta Oświęcim </text:span>z siedzibą w <text:span text:style-name="T35">Oświęcimiu</text:span> przy ul. <text:span text:style-name="T35">Zaborskiej </text:span>2.</text:p>
      <text:p text:style-name="P16"/>
      <text:p text:style-name="P17">2. <text:s/><text:span text:style-name="T35">Z </text:span>Inspektorem Ochrony Danych (IOD) <text:span text:style-name="T36">m</text:span>ożna się kontaktować <text:span text:style-name="T35">pisemnie na adres siedziby administratora, e-mailem na adres: iod</text:span><text:span text:style-name="T36">@oswiecim.um.gov.pl</text:span><text:span text:style-name="T35"> lub</text:span> <text:bookmark text:name="page37R_mcid19"/><text:span text:style-name="T35">pod nr </text:span><text:span text:style-name="T37">tel.</text:span><text:span text:style-name="T35"> 33/ 84</text:span><text:span text:style-name="T37">6-62-21</text:span><text:span text:style-name="T35">.</text:span></text:p>
      <text:p text:style-name="P17"><text:span text:style-name="T38">3.</text:span> Dane osobowe <text:span text:style-name="T39">zawarte we wniosku </text:span><text:span text:style-name="T35">o przyznanie nagrody</text:span>, będą przetwarzane w celu organizacji <text:span text:style-name="T40">i </text:span>publikacji informacji o laurea<text:span text:style-name="T36">cie</text:span> Konkursu, a także w celach archiwizacyjnych i rozliczalności wymaganej przepisami rozporządzenia Parlamentu Europejskiego i Rady (UE) 2016/679 o ochronie danych osobowych, zwanego dalej RODO,</text:p>
      <text:p text:style-name="P17"/>
      <text:p text:style-name="P16"><text:span text:style-name="T41">4</text:span>. Administrator przetwarza wskazane dane osobowe na podstawie prawnie uzasadnionego interesu, którym jest <text:span text:style-name="T42">(art. 6 ust.1 lit. f RODO)</text:span>:<text:tab/> <text:bookmark text:name="page42R_mcid1"/><text:line-break/>- umożliwienie uczestnikom Konkursu wzięcia w nim udziału,<text:tab/> <text:bookmark text:name="page42R_mcid2"/><text:line-break/>- umożliwienie przeprowadzenia konkursu,<text:tab/> <text:bookmark text:name="page42R_mcid3"/><text:line-break/>- opublikowanie informacji o laureatach,<text:tab/> <text:bookmark text:name="page42R_mcid4"/><text:line-break/>- archiwizację dokumentów.</text:p>
      <text:p text:style-name="P18"><text:span text:style-name="T41">5</text:span>. Dane osobowe przetwarzane są na podstawie wyrażonej zgody, zgodnie z art. 6 <text:span text:style-name="T42">ust. 1 </text:span>lit. a RODO.</text:p>
      <text:p text:style-name="P18"/>
      <text:p text:style-name="P18"><text:span text:style-name="T41">6.</text:span> Dane osobowe przechowywane będą <text:span text:style-name="T43">przez okres przewidziany w przepisach prawa – rozporządzenie Prezesa Rady Ministrów w sprawie </text:span>Instrukcj<text:span text:style-name="T44">i</text:span> kancelaryjn<text:span text:style-name="T44">ej</text:span>, jednolit<text:span text:style-name="T44">ych rzeczowych </text:span>wykaz<text:span text:style-name="T44">ów</text:span> akt oraz instrukcj<text:span text:style-name="T44">i</text:span> w sprawie organizacji i zakresu działania archiwów zakładowych –<text:span text:style-name="T45"> </text:span><text:span text:style-name="T46">25</text:span><text:span text:style-name="T47"> lat</text:span>.</text:p>
      <text:p text:style-name="P18"/>
      <text:p text:style-name="P19"><text:span text:style-name="T48">7</text:span><text:span text:style-name="T49">. Osoby, których dane osobowe przetwarza Administrator, mają prawo do:<text:line-break/>- dostępu do swoich danych oraz otrzymania ich kopii;<text:tab/> </text:span><text:bookmark text:name="page42R_mcid9"/><text:span text:style-name="T49"><text:line-break/>- sprostowania (poprawiania) swoich danych, jeśli są błędne lub nieaktualne, a także prawo do ich usunięcia, w sytuacji, gdy przetwarzanie danych nie następuje w celu wywiązania się z obowiązku wynikającego z </text:span><text:span text:style-name="T49">przepisu prawa lub w ramach sprawowania władzy publicznej;<text:line-break/> - ograniczenia lub wniesienia sprzeciwu wobec przetwarzania danych;<text:tab/> </text:span><text:bookmark text:name="page42R_mcid11"/><text:span text:style-name="T49"><text:line-break/>- wniesienia skargi do Prezesa UODO (na adres Urzędu Ochrony Danych Osobowych, ul. </text:span><text:span text:style-name="Strong_20_Emphasis"><text:span text:style-name="T50">Stanisława Moniuszki 1A, 00-014 Warszawa</text:span></text:span><text:span text:style-name="T51">).</text:span></text:p>
      <text:p text:style-name="P18"/>
      <text:p text:style-name="P20"><text:span text:style-name="T41">8</text:span>. Podanie danych osobowych jest dobrowolne, ale konieczne do umożliwienia Administratorowi zorganizowania Konkursu, powiadomienia laureat<text:span text:style-name="T52">a </text:span>o przyznaniu nagród. <text:bookmark text:name="page42R_mcid13"/>Osoba, której dane dotyczą ma prawo w dowolnym momencie wycofać zgodę. Wycofanie zgody nie będzie miało jednak wpływu na przetwarzanie, którego dokonano na podstawie zgody tej osoby przed jej cofnięciem.</text:p>
      <text:p text:style-name="P20"><text:span text:style-name="T53">Konsekwencją niepodania danych lub braku zgody</text:span> <text:span text:style-name="T53">na ich przetwarzanie będzie zwrot formularza<text:line-break/>i odmowa dopuszczenia do udziału w konkursie. </text:span></text:p>
      <text:p text:style-name="P20"/>
      <text:p text:style-name="P21"><text:span text:style-name="T48">9</text:span><text:span text:style-name="T49">. Pani/Pana dane nie będą przetwarzane w sposób zautomatyzowany, w tym również w formie profilowa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5T08:06:44.709330500</dc:date>
    <meta:editing-duration>P1DT9H59M43S</meta:editing-duration>
    <meta:editing-cycles>27</meta:editing-cycles>
    <meta:generator>LibreOffice/25.2.7.2$Windows_X86_64 LibreOffice_project/5cbfd1ab6520636bb5f7b99185aa69bd7456825d</meta:generator>
    <meta:print-date>2021-12-14T13:29:09.687000000</meta:print-date>
    <meta:document-statistic meta:table-count="0" meta:image-count="0" meta:object-count="0" meta:page-count="2" meta:paragraph-count="21" meta:word-count="510" meta:character-count="4145" meta:non-whitespace-character-count="3322"/>
  </office:meta>
</office:document-meta>
</file>