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Tabela1" style:family="table">
      <style:table-properties style:width="17.11cm" fo:margin-left="-0.208cm" table:align="left" style:writing-mode="lr-tb"/>
    </style:style>
    <style:style style:name="Tabela1.A" style:family="table-column">
      <style:table-column-properties style:column-width="8.537cm"/>
    </style:style>
    <style:style style:name="Tabela1.B" style:family="table-column">
      <style:table-column-properties style:column-width="8.5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a" loext:opacity="100%" style:font-name="Times New Roman" fo:font-size="11pt" fo:font-weight="normal" officeooo:rsid="0020e2eb" officeooo:paragraph-rsid="002789e8" fo:background-color="transparent" style:font-name-asian="Times New Roman1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font-weight="normal" officeooo:rsid="001e9cbf" officeooo:paragraph-rsid="001e9cbf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2084a0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084a0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fo:language="de" fo:country="DE" officeooo:paragraph-rsid="002084a0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0.106cm" style:text-underline-style="solid" style:text-underline-width="auto" style:text-underline-color="font-color" fo:font-weight="bold" officeooo:paragraph-rsid="002084a0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084a0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paragraph-rsid="002084a0" style:font-name-asian="Times New Roman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2084a0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fo:font-weight="normal" officeooo:rsid="002b953e" officeooo:paragraph-rsid="0024630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24630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2084a0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2084a0" style:font-size-asian="11pt" style:font-name-complex="Times New Roman" style:font-size-complex="11pt"/>
    </style:style>
    <style:style style:name="P14" style:family="paragraph" style:parent-style-name="Standard">
      <style:text-properties style:font-name="Times New Roman" fo:font-size="11pt" officeooo:paragraph-rsid="002084a0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officeooo:paragraph-rsid="002084a0" style:font-size-asian="11pt" style:font-name-complex="Times New Roman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officeooo:paragraph-rsid="00282a91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25d2ff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officeooo:paragraph-rsid="0024630c" style:font-name-complex="Times New Roman2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style:font-name="Times New Roman" fo:font-size="11pt" officeooo:paragraph-rsid="0024630c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24630c" style:font-size-asian="12pt" style:font-size-complex="12pt"/>
    </style:style>
    <style:style style:name="P21" style:family="paragraph" style:parent-style-name="Standard">
      <style:paragraph-properties fo:margin-left="8.573cm" fo:margin-right="0cm" fo:text-indent="0cm" style:auto-text-indent="false"/>
      <style:text-properties style:font-name="Times New Roman" fo:font-size="12pt" fo:font-weight="bold" officeooo:paragraph-rsid="002084a0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.423cm" fo:margin-bottom="0cm" style:contextual-spacing="false" fo:line-height="150%" fo:text-align="justify" style:justify-single-word="false" style:snap-to-layout-grid="false"/>
      <style:text-properties style:font-name="Times New Roman" fo:font-size="12pt" officeooo:paragraph-rsid="002084a0" style:font-size-asian="12pt" style:font-name-complex="Times New Roman" style:font-size-complex="12pt"/>
    </style:style>
    <style:style style:name="P23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Times New Roman" fo:font-size="12pt" fo:font-weight="bold" officeooo:paragraph-rsid="002084a0" style:font-size-asian="12pt" style:font-weight-asian="bold" style:font-name-complex="Times New Roman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2pt" fo:font-weight="bold" officeooo:paragraph-rsid="002084a0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NewRomanPS-BoldMT" fo:font-size="15pt" fo:font-weight="bold" officeooo:paragraph-rsid="0024630c" style:font-size-asian="15pt" style:font-weight-asian="bold" style:font-name-complex="TimesNewRomanPS-BoldMT1" style:font-size-complex="15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fo:font-weight="normal" officeooo:rsid="002b953e" officeooo:paragraph-rsid="0024630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fo:font-weight="normal" officeooo:rsid="002ec982" officeooo:paragraph-rsid="002ec98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24630c" style:font-size-asian="11pt" style:font-size-complex="11pt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4630c" style:font-size-asian="11pt" style:font-size-complex="11pt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1pt" fo:language="pl" fo:country="PL" fo:font-style="normal" fo:font-weight="normal" officeooo:rsid="0023f0fa" officeooo:paragraph-rsid="0024630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" style:family="text">
      <style:text-properties fo:color="#00000a" loext:opacity="100%" style:font-name="Times New Roman1" fo:font-size="12pt" fo:font-weight="normal" officeooo:rsid="00099760" fo:background-color="transparent" loext:char-shading-value="0" style:font-name-asian="Times New Roman1" style:font-weight-asian="normal" style:font-name-complex="Times New Roman1" style:font-weight-complex="normal"/>
    </style:style>
    <style:style style:name="T2" style:family="text">
      <style:text-properties fo:color="#00000a" loext:opacity="100%" style:font-name="Times New Roman1" fo:font-size="12pt" fo:font-weight="normal" officeooo:rsid="002084a0" fo:background-color="transparent" loext:char-shading-value="0" style:font-name-asian="Times New Roman1" style:font-weight-asian="normal" style:font-name-complex="Times New Roman1" style:font-weight-complex="normal"/>
    </style:style>
    <style:style style:name="T3" style:family="text">
      <style:text-properties fo:color="#00000a" loext:opacity="100%" style:font-name="Times New Roman1" fo:font-weight="normal" officeooo:rsid="00099760" fo:background-color="transparent" loext:char-shading-value="0" style:font-name-asian="Times New Roman1" style:font-weight-asian="normal" style:font-name-complex="Times New Roman1" style:font-weight-complex="normal"/>
    </style:style>
    <style:style style:name="T4" style:family="text">
      <style:text-properties fo:color="#00000a" loext:opacity="100%" style:font-name="Times New Roman1" fo:font-weight="normal" officeooo:rsid="002084a0" fo:background-color="transparent" loext:char-shading-value="0" style:font-name-asian="Times New Roman1" style:font-weight-asian="normal" style:font-name-complex="Times New Roman1" style:font-weight-complex="normal"/>
    </style:style>
    <style:style style:name="T5" style:family="text">
      <style:text-properties fo:color="#00000a" loext:opacity="100%" style:font-name="Times New Roman1" fo:font-weight="normal" officeooo:rsid="00282a91" fo:background-color="transparent" loext:char-shading-value="0" style:font-name-asian="Times New Roman1" style:font-weight-asian="normal" style:font-name-complex="Times New Roman1" style:font-weight-complex="normal"/>
    </style:style>
    <style:style style:name="T6" style:family="text">
      <style:text-properties fo:color="#00000a" loext:opacity="100%" officeooo:rsid="0024630c" style:font-size-asian="12pt" style:font-name-complex="Times New Roman2" style:font-size-complex="12pt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officeooo:rsid="0024630c"/>
    </style:style>
    <style:style style:name="T12" style:family="text">
      <style:text-properties officeooo:rsid="001086e0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-complex="Calibri"/>
    </style:style>
    <style:style style:name="T15" style:family="text">
      <style:text-properties fo:color="#000000" loext:opacity="100%" style:font-name="Times New Roman" fo:language="pl" fo:country="PL" fo:font-weight="normal" officeooo:rsid="002b30de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color="#000000" loext:opacity="100%" style:font-name="Times New Roman" fo:language="pl" fo:country="PL" fo:font-weight="normal" officeooo:rsid="00282a91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color="#000000" loext:opacity="100%" style:font-name="Times New Roman" fo:language="pl" fo:country="PL" fo:font-weight="normal" officeooo:rsid="002b953e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color="#000000" loext:opacity="100%" style:font-name="Times New Roman" fo:language="pl" fo:country="PL" fo:font-weight="normal" officeooo:rsid="00140f2e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loext:opacity="100%" style:font-name="Times New Roman" fo:language="pl" fo:country="PL" fo:font-weight="normal" officeooo:rsid="002b30de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officeooo:rsid="0023f0fa"/>
    </style:style>
    <style:style style:name="T21" style:family="text">
      <style:text-properties officeooo:rsid="000a6eb7"/>
    </style:style>
    <style:style style:name="T22" style:family="text">
      <style:text-properties fo:language="pl" fo:country="PL" officeooo:rsid="001587d0" style:language-asian="zxx" style:country-asian="none" style:language-complex="zxx" style:country-complex="none"/>
    </style:style>
    <style:style style:name="T23" style:family="text">
      <style:text-properties fo:language="pl" fo:country="PL" officeooo:rsid="000a6eb7" style:language-asian="zxx" style:country-asian="none" style:language-complex="zxx" style:country-complex="none"/>
    </style:style>
    <style:style style:name="T24" style:family="text">
      <style:text-properties fo:language="pl" fo:country="PL" officeooo:rsid="0023f0fa" style:language-asian="zxx" style:country-asian="none" style:language-complex="zxx" style:country-complex="none"/>
    </style:style>
    <style:style style:name="T25" style:family="text">
      <style:text-properties fo:language="pl" fo:country="PL" fo:font-weight="normal" officeooo:rsid="0023f0fa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pl" fo:country="PL" fo:font-weight="normal" officeooo:rsid="00187d8e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pl" fo:country="PL" fo:font-weight="normal" officeooo:rsid="0017cafb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language="pl" fo:country="PL" fo:font-weight="normal" officeooo:rsid="00132b1d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language="pl" fo:country="PL" fo:font-weight="normal" officeooo:rsid="001e5458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pl" fo:country="PL" fo:font-weight="normal" officeooo:rsid="0010efab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language="pl" fo:country="PL" fo:font-weight="normal" officeooo:rsid="001c7108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officeooo:rsid="0023aa3f"/>
    </style:style>
    <style:style style:name="T33" style:family="text">
      <style:text-properties officeooo:rsid="0027a2c7"/>
    </style:style>
    <style:style style:name="T34" style:family="text">
      <style:text-properties officeooo:rsid="0025579f"/>
    </style:style>
    <style:style style:name="T35" style:family="text">
      <style:text-properties officeooo:rsid="00113159"/>
    </style:style>
    <style:style style:name="T36" style:family="text">
      <style:text-properties officeooo:rsid="000f2b25"/>
    </style:style>
    <style:style style:name="T37" style:family="text">
      <style:text-properties officeooo:rsid="00102450"/>
    </style:style>
    <style:style style:name="T38" style:family="text">
      <style:text-properties officeooo:rsid="0012855d"/>
    </style:style>
    <style:style style:name="T39" style:family="text">
      <style:text-properties officeooo:rsid="0012f450"/>
    </style:style>
    <style:style style:name="T40" style:family="text">
      <style:text-properties fo:font-size="12pt" style:font-size-asian="12pt" style:font-name-complex="Times New Roman" style:font-size-complex="12pt"/>
    </style:style>
    <style:style style:name="T41" style:family="text">
      <style:text-properties fo:font-size="12pt" style:font-size-asian="10pt" style:font-name-complex="Times New Roman" style:font-size-complex="10pt"/>
    </style:style>
    <style:style style:name="T42" style:family="text">
      <style:text-properties officeooo:rsid="0028a9d7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5"><text:tab/><text:tab/><text:tab/><text:tab/></text:p>
      <text:p text:style-name="P17"><text:span text:style-name="T6"><text:tab/><text:tab/><text:tab/></text:span><text:span text:style-name="T11"><text:tab/><text:tab/><text:tab/><text:tab/><text:tab/><text:tab/><text:tab/><text:tab/></text:span></text:p>
      <text:p text:style-name="P18"><text:span text:style-name="T41"><text:tab/><text:tab/><text:tab/><text:tab/><text:tab/><text:tab/><text:tab/><text:tab/></text:span><text:span text:style-name="T40">Oświęcim, dnia………………..……r.</text:span></text:p>
      <text:p text:style-name="P5"/>
      <text:p text:style-name="P24"><text:line-break/><text:tab/><text:tab/><text:tab/><text:tab/><text:tab/><text:tab/><text:tab/><text:tab/>Urząd Miasta Oświęcim</text:p>
      <text:p text:style-name="P24"><text:tab/><text:tab/><text:tab/><text:tab/><text:tab/><text:tab/><text:tab/><text:tab/>ul. Zaborska 2</text:p>
      <text:p text:style-name="P24"><text:tab/><text:tab/><text:tab/><text:tab/><text:tab/><text:tab/><text:tab/><text:tab/>32-600 Oświęcim</text:p>
      <text:p text:style-name="P21"/>
      <text:p text:style-name="P6"/>
      <text:p text:style-name="P7">Deklaracja współpracy <text:s/>w zakresie <text:s/>realizacji programu „Oświęcimska Karta Rodziny”. </text:p>
      <text:p text:style-name="P8"><text:s/></text:p>
      <text:p text:style-name="P9">Dane Podmiotu </text:p>
      <text:p text:style-name="P9"/>
      <text:p text:style-name="P3">Nazwa firmy:…………………………………………………………………………………….</text:p>
      <text:p text:style-name="P3">Imię i nazwisko właściciela:………………………………………………………………...</text:p>
      <text:p text:style-name="P3">NIP:…...…………………………………………………………………………………………</text:p>
      <text:p text:style-name="P3">Adres siedziby firmy:……………………………………………………………………………</text:p>
      <text:p text:style-name="P3">Nr telefonu i adres e-mail:………………………………………………………………………</text:p>
      <text:p text:style-name="P4"/>
      <text:p text:style-name="P4">Deklaruję chęć przystąpienia do programu „Oświęcimska Karta Rodziny” w Oświęcimiu <text:line-break/>i składam następującą ofertę tej współpra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Wykaz usług/ lub towarów</text:p>
          </table:table-cell>
          <table:table-cell table:style-name="Tabela1.B1" office:value-type="string">
            <text:p text:style-name="P23">Wysokość rabatów <text:s/>%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P22"/>
          </table:table-cell>
        </table:table-row>
      </table:table>
      <text:p text:style-name="P4"/>
      <text:p text:style-name="P12">Proszę o przekazanie znaku graficznego, informującego o udziale mojego przedsiębiorstwa <text:line-break/>w programie „Oświęcimska Karta Rodziny” celem oznakowania punktu prowadzenia działalności, <text:line-break/>w ilości - ………szt.</text:p>
      <text:p text:style-name="P12"/>
      <text:p text:style-name="P12">Oświadczam, że wszelkie koszty związane z udzielanymi rabatami dla posiadaczy Oświęcimskiej Karty Rodziny pokryje moja firma. W związku z powyższym nie będę kierować żadnych roszczeń finansowych<text:line-break/>z tego tytułu do Gminy Miasto Oświęcim.</text:p>
      <text:p text:style-name="P13">Przyjmuję do wiadomości, że podjęcie współpracy rozpocznie się po podpisaniu stosownej umowy<text:line-break/>z Gminą Miasto Oświęcim.</text:p>
      <text:p text:style-name="P16"><text:span text:style-name="T15">Wyrażam zgodę na przetwarzanie moich danych osobowych zawartych w </text:span><text:span text:style-name="T16">deklaracji </text:span><text:span text:style-name="T19">współpracy w zakresie <text:s/>realizacji programu „Oświęcimska Karta Rodziny”.</text:span><text:span text:style-name="T15"> Wiem, że </text:span><text:span text:style-name="T17">ma</text:span><text:span text:style-name="T15">m</text:span><text:span text:style-name="T18"> prawo do cofnięcia zgody w dowolnym momencie bez wpływu na zgodność z prawem przetwarzania, którego dokonano na podstawie zgody przed jej cofnięciem.</text:span></text:p>
      <text:p text:style-name="P10"/>
      <text:p text:style-name="P27"><text:soft-page-break/><text:tab/><text:tab/><text:tab/><text:tab/><text:tab/><text:tab/>- 2 -</text:p>
      <text:p text:style-name="P10">Jednocześnie przyjmuję do wiadomości, że:</text:p>
      <text:p text:style-name="P11">Zgodnie z art. <text:span text:style-name="T12">13</text:span> ust. 1 <text:span text:style-name="T12">i 2</text:span> <text:span text:style-name="T13"><text:s/></text:span><text:span text:style-name="T14">rozporządzenia Parlamentu Europejskiego i Rady (UE) 2016/679 z dnia<text:line-break/>27 kwietnia 2016 r. w sprawie ochrony osób fizycznych w związku z przetwarzaniem danych osobowych i w sprawie swobodnego przepływu takich danych oraz uchylenia dyrektywy 95/46/WE (ogólne rozporządzenie o ochronie danych) (Dz. Urz. UE L 119 z 04.05.2016)</text:span>: </text:p>
      <text:list xml:id="list3536435072" text:style-name="L1">
        <text:list-header>
          <text:p text:style-name="P28"><text:span text:style-name="T20">1. A</text:span>dministratorem Pani/Pana danych osobowych jest <text:span text:style-name="T21">Prezydent Miasta Oświęcim</text:span><text:span text:style-name="T22">, z siedzibą w Oświęcimiu przy ul. </text:span><text:span text:style-name="T23">Zaborskiej 2</text:span><text:span text:style-name="T22">.</text:span></text:p>
          <text:p text:style-name="P29"><text:span text:style-name="T24">2. </text:span>Dane kontaktowe inspektora ochrony danych: <text:span text:style-name="T32">iod</text:span>@oswiecim.<text:span text:style-name="T33">um.gov.</text:span>pl, nr telefonu 33 8429<text:span text:style-name="T34">307,</text:span></text:p>
          <text:p text:style-name="P29"><text:span text:style-name="T34">3. D</text:span>ane osobowe przetwarzane <text:span text:style-name="T35">są</text:span> w celu <text:span text:style-name="T36">realizacji programu „Oświęcimska Karta Rodziny” na podstawie uchwały </text:span><text:span text:style-name="T1">nr X</text:span><text:span text:style-name="T2">L</text:span><text:span text:style-name="T1">/</text:span><text:span text:style-name="T2">746</text:span><text:span text:style-name="T1">/1</text:span><text:span text:style-name="T2">3</text:span><text:span text:style-name="T1"> Rady Miasta Oświęcim </text:span><text:span text:style-name="T3">z dnia 2</text:span><text:span text:style-name="T4">8</text:span><text:span text:style-name="T3"> </text:span><text:span text:style-name="T4">sierpnia</text:span><text:span text:style-name="T3"> 201</text:span><text:span text:style-name="T4">3</text:span><text:span text:style-name="T3"> r. </text:span><text:span text:style-name="T5">ze zm.</text:span><text:span text:style-name="T36"> oraz Zarządzenia Nr 0050.194.2013 Prezydenta Miasta Oświęcim z dnia 31.12.2013 r. ze zm.</text:span></text:p>
          <text:p text:style-name="P29"><text:span text:style-name="T20">4. </text:span>Dane osobowe mogą być przekazywane innym podmiotom wyłącznie na podstawie obowiązujących przepisów prawa.</text:p>
          <text:p text:style-name="P29"><text:span text:style-name="T20">5. D</text:span>ane osobowe będą przetwarzane <text:span text:style-name="T37">bezterminowo.</text:span></text:p>
          <text:p text:style-name="P29"><text:span text:style-name="T20">6. P</text:span>osiada<text:span text:style-name="T42">m </text:span>prawo dostępu do treści swoich danych oraz ich <text:span text:style-name="T38">sprostowania</text:span>, <text:span text:style-name="T39">ograniczenia przetwarzania, wniesienia sprzeciwu wobec przetwarzania danych z uwzględnieniem przepisów prawa,</text:span></text:p>
          <text:p text:style-name="P29"><text:span text:style-name="T20">7. </text:span>Ma<text:span text:style-name="T42">m</text:span> <text:span text:style-name="T42">pr</text:span>awo wniesienia skargi do Prezesa Urzędu Ochrony Danych Osobowych, gdy przetwarzanie danych osobowych <text:span text:style-name="T42">mnie</text:span> dotyczących naruszałoby przepisy ogólnego rozporządzenia o ochronie danych osobowych z dnia 27 kwietnia 2016 r., </text:p>
          <text:p text:style-name="P29"><text:span text:style-name="T25">8. </text:span><text:span text:style-name="T26">Podanie danych osobowych wymaga wyrażenia zgody. </text:span><text:span text:style-name="T27">Niewyrażenie zgody na przetwarzanie danych </text:span><text:span text:style-name="T26">skutkuje</text:span><text:span text:style-name="T28"> </text:span><text:span text:style-name="T29">brak</text:span><text:span text:style-name="T30">iem</text:span><text:span text:style-name="T29"> możliwości rozpatrzenia wniosku</text:span><text:span text:style-name="T26">,</text:span></text:p>
          <text:p text:style-name="P29"><text:span text:style-name="T25">9.</text:span><text:span text:style-name="T31">Administrator nie ma zamiaru przekazywać danych osobowych do państwa trzeciego lub organizacji międzynarodowej,</text:span></text:p>
          <text:p text:style-name="P30">10. <text:span text:style-name="T42">D</text:span>ane osobowe nie będą podlegały profilowaniu.</text:p>
        </text:list-header>
      </text:list>
      <text:p text:style-name="P19">"Jestem świadomy/a odpowiedzialności karnej za złożenie fałszywego oświadczenia.". </text:p>
      <text:p text:style-name="P19"/>
      <text:p text:style-name="P19"/>
      <text:p text:style-name="P19"/>
      <text:p text:style-name="P20"><text:span text:style-name="T9">……………</text:span><text:span text:style-name="T10">.……………….</text:span><text:span text:style-name="T7"><text:tab/><text:tab/><text:tab/><text:tab/><text:tab/><text:tab/></text:span><text:span text:style-name="T8">………………………………….. <text:s text:c="13"/></text:span><text:span text:style-name="T9"><text:tab/><text:tab/><text:tab/><text:tab/> <text:s text:c="5"/></text:span></text:p>
      <text:p text:style-name="P15"><text:span text:style-name="T11">(</text:span>Pieczęć firmy<text:span text:style-name="T11">)</text:span><text:tab/><text:tab/><text:tab/><text:tab/><text:tab/><text:tab/><text:tab/> <text:s text:c="4"/><text:span text:style-name="T11">(d</text:span>ata i podpis właściciela firmy<text:span text:style-name="T11">)</text:span></text:p>
      <text:p text:style-name="P14"/>
      <text:p text:style-name="P1"/>
      <text:p text:style-name="P1">Uzupełnioną i podpisaną deklarację można:</text:p>
      <text:p text:style-name="P1">- przesłać drogą elektroniczną na adres mailowy: <text:a xlink:type="simple" xlink:href="mailto:um@um.oswiecim.pl" text:style-name="Internet_20_link" text:visited-style-name="Visited_20_Internet_20_Link">um@um.oswiecim.pl</text:a></text:p>
      <text:p text:style-name="P1">- przesłać na adres Urzędu Miasta Oświęcim ul. Zaborska 2 32-600 Oświęcim</text:p>
      <text:p text:style-name="P1">- złożyć osobiście w Wydziale Spraw Obywatelskich Urzędu Miasta Oświęcim ul. Ludwika Solskiego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="0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3T10:24:45.730000000</meta:creation-date>
    <meta:print-date>2018-05-25T08:56:35.282000000</meta:print-date>
    <dc:date>2026-01-16T11:19:44.496000000</dc:date>
    <meta:editing-duration>PT2H7M15S</meta:editing-duration>
    <meta:editing-cycles>6</meta:editing-cycles>
    <meta:generator>LibreOffice/7.1.3.2$Windows_X86_64 LibreOffice_project/47f78053abe362b9384784d31a6e56f8511eb1c1</meta:generator>
    <meta:document-statistic meta:table-count="1" meta:image-count="0" meta:object-count="0" meta:page-count="2" meta:paragraph-count="41" meta:word-count="473" meta:character-count="3735" meta:non-whitespace-character-count="3191"/>
  </office:meta>
</office:document-meta>
</file>