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1pt" fo:font-weight="normal" officeooo:rsid="0020e2eb" officeooo:paragraph-rsid="002789e8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a" loext:opacity="100%" style:font-name="Times New Roman" fo:font-size="11pt" officeooo:paragraph-rsid="002789e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officeooo:paragraph-rsid="002789e8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a" loext:opacity="100%" style:font-name="Times New Roman" fo:font-size="12pt" officeooo:paragraph-rsid="002789e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font-weight="bold" officeooo:paragraph-rsid="002789e8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rsid="00099760" officeooo:paragraph-rsid="001e9cbf" fo:background-color="transparent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2pt" fo:font-weight="bold" officeooo:paragraph-rsid="001e9cbf" fo:background-color="transparent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normal" officeooo:rsid="00099760" officeooo:paragraph-rsid="001e9cbf" fo:background-color="transparent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2pt" fo:font-weight="normal" officeooo:paragraph-rsid="0024630c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2pt" fo:font-weight="normal" officeooo:paragraph-rsid="001e9cbf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2pt" fo:font-weight="normal" officeooo:paragraph-rsid="001e9cbf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2pt" fo:font-weight="normal" officeooo:rsid="001e9cbf" officeooo:paragraph-rsid="001e9cbf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2pt" fo:font-weight="normal" officeooo:rsid="002084a0" officeooo:paragraph-rsid="002084a0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/>
      <style:text-properties style:font-name="Times New Roman" fo:font-size="12pt" officeooo:paragraph-rsid="002084a0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084a0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language="de" fo:country="DE" officeooo:paragraph-rsid="002084a0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106cm" style:text-underline-style="solid" style:text-underline-width="auto" style:text-underline-color="font-color" fo:font-weight="bold" officeooo:paragraph-rsid="002084a0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19" style:family="paragraph" style:parent-style-name="Standard">
      <style:text-properties style:font-name="Times New Roman" fo:font-size="12pt" officeooo:paragraph-rsid="002084a0" style:font-name-asian="Times New Roman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084a0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9cb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2b953e" officeooo:paragraph-rsid="0024630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style="normal" fo:font-weight="normal" officeooo:rsid="002b953e" officeooo:paragraph-rsid="0024630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24630c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2084a0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084a0" style:font-size-asian="11pt" style:font-name-complex="Times New Roman" style:font-size-complex="11pt"/>
    </style:style>
    <style:style style:name="P27" style:family="paragraph" style:parent-style-name="Standard">
      <style:text-properties style:font-name="Times New Roman" fo:font-size="11pt" officeooo:paragraph-rsid="002084a0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paragraph-rsid="002084a0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099760" officeooo:paragraph-rsid="001e9cbf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officeooo:rsid="00099760" officeooo:paragraph-rsid="001e9cbf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084a0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officeooo:paragraph-rsid="002084a0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084a0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084a0" style:font-size-asian="12pt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paragraph-rsid="002084a0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084a0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084a0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24630c" officeooo:paragraph-rsid="0024630c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officeooo:paragraph-rsid="0024630c" style:font-name-complex="Times New Roman2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size="11pt" officeooo:paragraph-rsid="0024630c" style:font-size-asian="11pt" style:font-name-complex="Times New Roman" style:font-size-complex="11pt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2789e8" style:font-size-asian="11pt" style:font-name-complex="Times New Roman2" style:font-size-complex="11pt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2084a0" style:font-size-asian="11pt" style:font-name-complex="Times New Roman2" style:font-size-complex="11pt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fo:color="#00000a" loext:opacity="100%" style:font-name="Times New Roman" fo:font-size="12pt" officeooo:paragraph-rsid="002084a0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loext:opacity="100%" style:font-name="Times New Roman" fo:font-size="11pt" officeooo:paragraph-rsid="002789e8" style:font-size-asian="11pt" style:font-name-complex="Times New Roman2" style:font-size-complex="11pt"/>
    </style:style>
    <style:style style:name="P45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4630c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font-size="11pt" officeooo:paragraph-rsid="002084a0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1pt" officeooo:paragraph-rsid="002084a0" style:font-size-asian="11pt" style:font-size-complex="11pt"/>
    </style:style>
    <style:style style:name="P48" style:family="paragraph" style:parent-style-name="Standard">
      <style:paragraph-properties fo:margin-left="8.573cm" fo:margin-right="0cm" fo:text-indent="0cm" style:auto-text-indent="false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top="0.423cm" fo:margin-bottom="0cm" style:contextual-spacing="false" fo:line-height="150%" fo:text-align="justify" style:justify-single-word="false" style:snap-to-layout-grid="false"/>
      <style:text-properties style:font-name="Times New Roman" fo:font-size="12pt" officeooo:paragraph-rsid="002084a0" style:font-size-asian="12pt" style:font-name-complex="Times New Roman" style:font-size-complex="12pt"/>
    </style:style>
    <style:style style:name="P50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left="8.742cm" fo:margin-right="0cm" fo:margin-top="0cm" fo:margin-bottom="0cm" style:contextual-spacing="false" style:line-height-at-least="0.176cm" fo:text-indent="1.249cm" style:auto-text-indent="false"/>
      <style:text-properties officeooo:paragraph-rsid="002084a0"/>
    </style:style>
    <style:style style:name="P52" style:family="paragraph" style:parent-style-name="Standard">
      <style:paragraph-properties fo:margin-left="7.493cm" fo:margin-right="0cm" fo:margin-top="0cm" fo:margin-bottom="0cm" style:contextual-spacing="false" style:line-height-at-least="0.176cm" fo:text-indent="1.249cm" style:auto-text-indent="false"/>
      <style:text-properties style:font-name="Times New Roman" fo:font-size="12pt" officeooo:paragraph-rsid="002084a0" style:font-size-asian="12pt" style:font-name-complex="Times New Roman2" style:font-size-complex="12pt"/>
    </style:style>
    <style:style style:name="P53" style:family="paragraph" style:parent-style-name="Standard">
      <style:paragraph-properties fo:margin-left="1.249cm" fo:margin-right="0cm" fo:margin-top="0cm" fo:margin-bottom="0cm" style:contextual-spacing="false" style:line-height-at-least="0.176cm" fo:text-indent="1.249cm" style:auto-text-indent="false"/>
      <style:text-properties fo:font-size="11pt" officeooo:paragraph-rsid="002084a0" style:font-size-asian="11pt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2pt" fo:font-weight="bold" officeooo:paragraph-rsid="002084a0" style:font-size-asian="12pt" style:font-weight-asian="bold" style:font-name-complex="Times New Roman" style:font-size-complex="12pt"/>
    </style:style>
    <style:style style:name="P55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fo:font-size="11pt" fo:language="pl" fo:country="PL" fo:font-weight="normal" officeooo:rsid="002b30de" officeooo:paragraph-rsid="002463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fo:font-size="11pt" fo:language="pl" fo:country="PL" fo:font-weight="normal" officeooo:rsid="002b30de" officeooo:paragraph-rsid="00282a9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List_20_Paragraph" style:list-style-name="WWNum1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1pt" officeooo:rsid="002181dc" officeooo:paragraph-rsid="002181dc" style:font-size-asian="11pt" style:font-name-complex="Times New Roman2" style:font-size-complex="11pt"/>
    </style:style>
    <style:style style:name="P58" style:family="paragraph" style:parent-style-name="List_20_Paragraph" style:list-style-name="WWNum1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1pt" officeooo:paragraph-rsid="002084a0" style:font-size-asian="11pt" style:font-name-complex="Times New Roman2" style:font-size-complex="11pt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4630c" style:font-size-asian="11pt" style:font-size-complex="11pt"/>
    </style:style>
    <style:style style:name="P6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4630c" style:font-size-asian="11pt" style:font-size-complex="11pt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officeooo:paragraph-rsid="002789e8" style:font-size-asian="11pt" style:font-size-complex="11pt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fo:language="pl" fo:country="PL" fo:font-style="normal" fo:font-weight="normal" officeooo:rsid="0023f0fa" officeooo:paragraph-rsid="002789e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fo:language="pl" fo:country="PL" fo:font-style="normal" fo:font-weight="normal" officeooo:rsid="0023f0fa" officeooo:paragraph-rsid="0024630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TimesNewRomanPS-BoldMT" fo:font-size="15pt" fo:font-weight="bold" officeooo:paragraph-rsid="0024630c" style:font-name-complex="TimesNewRomanPS-BoldMT1"/>
    </style:style>
    <style:style style:name="T1" style:family="text">
      <style:text-properties officeooo:rsid="000b2250"/>
    </style:style>
    <style:style style:name="T2" style:family="text">
      <style:text-properties officeooo:rsid="00099760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style:font-name="Times New Roman1" fo:font-size="12pt" fo:font-weight="normal" officeooo:rsid="00099760" fo:background-color="transparent" loext:char-shading-value="0" style:font-name-asian="Times New Roman1" style:font-weight-asian="normal" style:font-name-complex="Times New Roman1" style:font-weight-complex="normal"/>
    </style:style>
    <style:style style:name="T5" style:family="text">
      <style:text-properties fo:color="#00000a" loext:opacity="100%" style:font-name="Times New Roman1" fo:font-size="12pt" fo:font-weight="normal" officeooo:rsid="002084a0" fo:background-color="transparent" loext:char-shading-value="0" style:font-name-asian="Times New Roman1" style:font-weight-asian="normal" style:font-name-complex="Times New Roman1" style:font-weight-complex="normal"/>
    </style:style>
    <style:style style:name="T6" style:family="text">
      <style:text-properties fo:color="#00000a" loext:opacity="100%" style:font-name="Times New Roman1" fo:font-weight="normal" officeooo:rsid="00099760" fo:background-color="transparent" loext:char-shading-value="0" style:font-name-asian="Times New Roman1" style:font-weight-asian="normal" style:font-name-complex="Times New Roman1" style:font-weight-complex="normal"/>
    </style:style>
    <style:style style:name="T7" style:family="text">
      <style:text-properties fo:color="#00000a" loext:opacity="100%" style:font-name="Times New Roman1" fo:font-weight="normal" officeooo:rsid="002084a0" fo:background-color="transparent" loext:char-shading-value="0" style:font-name-asian="Times New Roman1" style:font-weight-asian="normal" style:font-name-complex="Times New Roman1" style:font-weight-complex="normal"/>
    </style:style>
    <style:style style:name="T8" style:family="text">
      <style:text-properties fo:color="#00000a" loext:opacity="100%" style:font-name="Times New Roman1" fo:font-weight="normal" officeooo:rsid="00282a91" fo:background-color="transparent" loext:char-shading-value="0" style:font-name-asian="Times New Roman1" style:font-weight-asian="normal" style:font-name-complex="Times New Roman1" style:font-weight-complex="normal"/>
    </style:style>
    <style:style style:name="T9" style:family="text">
      <style:text-properties fo:color="#00000a" loext:opacity="100%" fo:font-size="12pt" style:font-size-asian="12pt" style:font-size-complex="12pt"/>
    </style:style>
    <style:style style:name="T10" style:family="text">
      <style:text-properties fo:color="#00000a" loext:opacity="100%" fo:font-size="12pt" fo:background-color="transparent" loext:char-shading-value="0" style:font-name-asian="Times New Roman1" style:font-name-complex="Times New Roman1"/>
    </style:style>
    <style:style style:name="T11" style:family="text">
      <style:text-properties fo:color="#00000a" loext:opacity="100%" fo:background-color="transparent" loext:char-shading-value="0" style:font-name-asian="Times New Roman1" style:font-name-complex="Times New Roman1"/>
    </style:style>
    <style:style style:name="T12" style:family="text">
      <style:text-properties fo:color="#00000a" loext:opacity="100%" officeooo:rsid="00099760" fo:background-color="transparent" loext:char-shading-value="0" style:font-name-asian="Times New Roman1" style:font-name-complex="Times New Roman1"/>
    </style:style>
    <style:style style:name="T13" style:family="text">
      <style:text-properties fo:color="#00000a" loext:opacity="100%" officeooo:rsid="001b42bc" fo:background-color="transparent" loext:char-shading-value="0" style:font-name-asian="Times New Roman1" style:font-name-complex="Times New Roman1"/>
    </style:style>
    <style:style style:name="T14" style:family="text">
      <style:text-properties fo:color="#00000a" loext:opacity="100%" officeooo:rsid="001e9cbf" fo:background-color="transparent" loext:char-shading-value="0" style:font-name-asian="Times New Roman1" style:font-name-complex="Times New Roman1"/>
    </style:style>
    <style:style style:name="T15" style:family="text">
      <style:text-properties fo:color="#00000a" loext:opacity="100%" officeooo:rsid="0017bddb" fo:background-color="transparent" loext:char-shading-value="0" style:font-name-asian="Times New Roman1" style:font-name-complex="Times New Roman1"/>
    </style:style>
    <style:style style:name="T16" style:family="text">
      <style:text-properties officeooo:rsid="001e9cbf"/>
    </style:style>
    <style:style style:name="T17" style:family="text">
      <style:text-properties officeooo:rsid="00099760" style:font-size-asian="12pt" style:font-weight-asian="normal" style:font-size-complex="12pt" style:font-weight-complex="normal"/>
    </style:style>
    <style:style style:name="T18" style:family="text">
      <style:text-properties officeooo:rsid="001b42bc" style:font-size-asian="12pt" style:font-weight-asian="normal" style:font-size-complex="12pt" style:font-weight-complex="normal"/>
    </style:style>
    <style:style style:name="T19" style:family="text">
      <style:text-properties officeooo:rsid="001e9cbf" style:font-size-asian="12pt" style:font-weight-asian="normal" style:font-size-complex="12pt" style:font-weight-complex="normal"/>
    </style:style>
    <style:style style:name="T20" style:family="text">
      <style:text-properties officeooo:rsid="0017bddb" style:font-size-asian="12pt" style:font-weight-asian="normal" style:font-size-complex="12pt" style:font-weight-complex="normal"/>
    </style:style>
    <style:style style:name="T21" style:family="text">
      <style:text-properties officeooo:rsid="000c1835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2" style:font-size-complex="12pt"/>
    </style:style>
    <style:style style:name="T24" style:family="text">
      <style:text-properties style:font-name="Times New Roman" fo:font-size="12pt" officeooo:rsid="002181dc" style:font-size-asian="12pt" style:font-name-complex="Times New Roman2" style:font-size-complex="12pt"/>
    </style:style>
    <style:style style:name="T25" style:family="text">
      <style:text-properties style:font-name="Times New Roman" officeooo:rsid="0010efab"/>
    </style:style>
    <style:style style:name="T26" style:family="text">
      <style:text-properties style:font-name="Times New Roman" officeooo:rsid="000f2b25"/>
    </style:style>
    <style:style style:name="T27" style:family="text">
      <style:text-properties style:font-name="Times New Roman" officeooo:rsid="002b953e"/>
    </style:style>
    <style:style style:name="T28" style:family="text">
      <style:text-properties style:font-name="Times New Roman" officeooo:rsid="00140f2e"/>
    </style:style>
    <style:style style:name="T29" style:family="text">
      <style:text-properties style:font-name="Times New Roman" officeooo:rsid="0024630c"/>
    </style:style>
    <style:style style:name="T30" style:family="text">
      <style:text-properties style:font-name="Times New Roman" style:font-name-complex="Times New Roman2"/>
    </style:style>
    <style:style style:name="T31" style:family="text">
      <style:text-properties style:font-name="Times New Roman" officeooo:rsid="0024630c" style:font-name-complex="Times New Roman2"/>
    </style:style>
    <style:style style:name="T32" style:family="text">
      <style:text-properties style:font-name="Times New Roman" officeooo:rsid="002181dc" style:font-name-complex="Times New Roman2"/>
    </style:style>
    <style:style style:name="T33" style:family="text">
      <style:text-properties style:font-name="Times New Roman" officeooo:rsid="00282a91" style:font-name-complex="Times New Roman2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officeooo:rsid="002789e8"/>
    </style:style>
    <style:style style:name="T39" style:family="text">
      <style:text-properties style:font-name="Times New Roman" officeooo:rsid="00282a91"/>
    </style:style>
    <style:style style:name="T40" style:family="text">
      <style:text-properties officeooo:rsid="002084a0"/>
    </style:style>
    <style:style style:name="T41" style:family="text">
      <style:text-properties officeooo:rsid="0024630c"/>
    </style:style>
    <style:style style:name="T42" style:family="text">
      <style:text-properties fo:font-size="11pt" style:font-size-asian="11pt" style:font-name-complex="Times New Roman2" style:font-size-complex="11pt"/>
    </style:style>
    <style:style style:name="T43" style:family="text">
      <style:text-properties fo:font-size="11pt" officeooo:rsid="001f4d30" style:font-size-asian="11pt" style:font-name-complex="Times New Roman2" style:font-size-complex="11pt"/>
    </style:style>
    <style:style style:name="T44" style:family="text">
      <style:text-properties officeooo:rsid="001086e0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-complex="Calibri"/>
    </style:style>
    <style:style style:name="T47" style:family="text">
      <style:text-properties officeooo:rsid="0023f0fa"/>
    </style:style>
    <style:style style:name="T48" style:family="text">
      <style:text-properties officeooo:rsid="000a6eb7"/>
    </style:style>
    <style:style style:name="T49" style:family="text">
      <style:text-properties fo:language="pl" fo:country="PL" officeooo:rsid="001587d0" style:language-asian="zxx" style:country-asian="none" style:language-complex="zxx" style:country-complex="none"/>
    </style:style>
    <style:style style:name="T50" style:family="text">
      <style:text-properties fo:language="pl" fo:country="PL" officeooo:rsid="000a6eb7" style:language-asian="zxx" style:country-asian="none" style:language-complex="zxx" style:country-complex="none"/>
    </style:style>
    <style:style style:name="T51" style:family="text">
      <style:text-properties fo:language="pl" fo:country="PL" officeooo:rsid="0023f0fa" style:language-asian="zxx" style:country-asian="none" style:language-complex="zxx" style:country-complex="none"/>
    </style:style>
    <style:style style:name="T52" style:family="text">
      <style:text-properties fo:language="pl" fo:country="PL" fo:font-weight="normal" officeooo:rsid="0023f0fa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language="pl" fo:country="PL" fo:font-weight="normal" officeooo:rsid="0017cafb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language="pl" fo:country="PL" fo:font-weight="normal" officeooo:rsid="001e5458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language="pl" fo:country="PL" fo:font-weight="normal" officeooo:rsid="0010efab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language="pl" fo:country="PL" fo:font-weight="normal" officeooo:rsid="001c7108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officeooo:rsid="0023aa3f"/>
    </style:style>
    <style:style style:name="T60" style:family="text">
      <style:text-properties officeooo:rsid="0027a2c7"/>
    </style:style>
    <style:style style:name="T61" style:family="text">
      <style:text-properties officeooo:rsid="0025579f"/>
    </style:style>
    <style:style style:name="T62" style:family="text">
      <style:text-properties officeooo:rsid="00113159"/>
    </style:style>
    <style:style style:name="T63" style:family="text">
      <style:text-properties officeooo:rsid="000f2b25"/>
    </style:style>
    <style:style style:name="T64" style:family="text">
      <style:text-properties officeooo:rsid="00102450"/>
    </style:style>
    <style:style style:name="T65" style:family="text">
      <style:text-properties officeooo:rsid="0012855d"/>
    </style:style>
    <style:style style:name="T66" style:family="text">
      <style:text-properties officeooo:rsid="0012f450"/>
    </style:style>
    <style:style style:name="T67" style:family="text">
      <style:text-properties fo:font-size="12pt" style:font-size-asian="12pt" style:font-name-complex="Times New Roman" style:font-size-complex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style:font-size-asian="10pt" style:font-name-complex="Times New Roman" style:font-size-complex="10pt"/>
    </style:style>
    <style:style style:name="T70" style:family="text">
      <style:text-properties fo:font-size="12pt" officeooo:rsid="0024630c" style:font-size-asian="10pt" style:font-name-complex="Times New Roman" style:font-size-complex="10pt"/>
    </style:style>
    <style:style style:name="T71" style:family="text">
      <style:text-properties officeooo:rsid="002789e8"/>
    </style:style>
    <style:style style:name="T72" style:family="text">
      <style:text-properties style:font-name-complex="Times New Roman2"/>
    </style:style>
    <style:style style:name="T73" style:family="text">
      <style:text-properties officeooo:rsid="00282a91"/>
    </style:style>
    <style:style style:name="T74" style:family="text">
      <style:text-properties officeooo:rsid="0028a9d7"/>
    </style:style>
    <style:style style:name="T75" style:family="text">
      <style:text-properties style:font-size-asian="15pt" style:font-weight-asian="bold" style:font-size-complex="15pt" style:font-weight-complex="bol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75"><text:tab/><text:tab/><text:tab/><text:tab/><text:tab/><text:tab/><text:tab/></text:span></text:p>
      <text:p text:style-name="P51"/>
      <text:p text:style-name="P52">Oświęcim, dnia…………………..…</text:p>
      <text:p text:style-name="P32"/>
      <text:p text:style-name="P33">WNIOSEK</text:p>
      <text:p text:style-name="P31"/>
      <text:p text:style-name="P34">Wnoszę o:</text:p>
      <text:p text:style-name="P32"/>
      <text:p text:style-name="P34">1. wydanie Oświęcimskiej Karty Rodziny*</text:p>
      <text:p text:style-name="P34">2. wydanie duplikatu Oświęcimskiej Karty Rodziny.*</text:p>
      <text:p text:style-name="P32"/>
      <text:p text:style-name="P34">* właściwe zakreślić.</text:p>
      <text:p text:style-name="P32"/>
      <text:p text:style-name="P36">1. Imię i nazwisko</text:p>
      <text:p text:style-name="P36">wnioskodawcy :……………………………………………………………………………...</text:p>
      <text:p text:style-name="P32"/>
      <text:p text:style-name="P36">NR PESEL ………………………………….</text:p>
      <text:p text:style-name="P32"/>
      <text:p text:style-name="P32"><text:span text:style-name="T23">Adres : </text:span><text:span text:style-name="T24">32-600</text:span><text:span text:style-name="T23"> Oświęcim </text:span><text:span text:style-name="T24">ul.</text:span><text:span text:style-name="T23">…............................……………………………………….</text:span></text:p>
      <text:p text:style-name="P32"/>
      <text:p text:style-name="P36">adres e-mail:………...……………………………………tel…………………………………</text:p>
      <text:p text:style-name="P32"/>
      <text:p text:style-name="P35">Oświadczam, że moja rodzina składa się z następujących osób wspólnie zamieszkujących pod wyżej wskazanym adresem:</text:p>
      <text:p text:style-name="P32"/>
      <text:p text:style-name="P36">2. ………………………………………………………………………………………….</text:p>
      <text:p text:style-name="P37">imię i nazwisko, data urodzenia, stopień pokrewieństwa z wnioskodawcą</text:p>
      <text:p text:style-name="P32"/>
      <text:p text:style-name="P36">3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6">4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6">5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6">6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6">7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6">8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2"/>
      <text:p text:style-name="P36">9. ………………………………………………………………………………………….</text:p>
      <text:p text:style-name="P36">imię i nazwisko, data urodzenia, stopień pokrewieństwa z wnioskodawcą</text:p>
      <text:p text:style-name="P32"/>
      <text:p text:style-name="P36">10. ………………………………………………………………………………………….</text:p>
      <text:p text:style-name="P36">imię i nazwisko, data urodzenia, stopień pokrewieństwa z wnioskodawcą</text:p>
      <text:p text:style-name="P47"><text:soft-page-break/><text:span text:style-name="T30">-</text:span><text:span text:style-name="T33">2-</text:span></text:p>
      <text:p text:style-name="P46"><text:span text:style-name="T30">Załączniki – </text:span><text:span text:style-name="T32">jedynie do wglądu</text:span><text:span text:style-name="T30">:</text:span></text:p>
      <text:list xml:id="list2481530953" text:style-name="WWNum1">
        <text:list-item>
          <text:p text:style-name="P57">Dowód osobisty.</text:p>
        </text:list-item>
        <text:list-item>
          <text:p text:style-name="P58">Dokument potwierdzający kontynuowanie nauki (zaświadczenie, legitymacja lub inny dokument) <text:s text:c="18"/>w przypadku dzieci powyżej 18 roku życia;</text:p>
        </text:list-item>
        <text:list-item>
          <text:p text:style-name="P58">Kopie postanowienia sądu o umieszczeniu dziecka w rodzinie zastępczej w przypadku rodzin zastępczych;</text:p>
        </text:list-item>
        <text:list-item>
          <text:p text:style-name="P58">Kopia orzeczenia o stopniu niepełnosprawności w przypadku dziecka niepełnosprawnego. </text:p>
        </text:list-item>
      </text:list>
      <text:p text:style-name="P5">Jednocześnie oświadczam, że:</text:p>
      <text:p text:style-name="P3">1. dane zawarte we wniosku są zgodne z prawdą i jestem świadomy/a odpowiedzialności za składanie nieprawdziwych oświadczeń oraz zobowiązuje się niezwłocznie poinformować o wszelkich zmianach zawartych w niniejszym wniosku.</text:p>
      <text:p text:style-name="P2"><text:span text:style-name="T71">2</text:span>. zapoznałem/a się z Regulaminem przyznawania, wydawania i korzystania z Oświęcimskiej Karty <text:span text:style-name="T73">Rodziny</text:span> i akceptuję go.</text:p>
      <text:p text:style-name="P55"><text:span text:style-name="T38">3. </text:span><text:span text:style-name="T22">Wyrażam zgodę na przetwarzanie moich danych osobowych zawartych w</text:span><text:span text:style-name="T25">e wniosku o wydanie </text:span><text:span text:style-name="T26">Oświęcimsk</text:span><text:span text:style-name="T25">iej</text:span><text:span text:style-name="T26"> Kart</text:span><text:span text:style-name="T25">y</text:span><text:span text:style-name="T26"> </text:span><text:span text:style-name="T29">Rodziny</text:span><text:span text:style-name="T22">. Wiem, że </text:span><text:span text:style-name="T27">ma</text:span><text:span text:style-name="T22">m</text:span><text:span text:style-name="T28"> prawo do cofnięcia zgody w dowolnym momencie bez wpływu na zgodność z prawem przetwarzania, którego dokonano na podstawie zgody przed jej cofnięciem.</text:span></text:p>
      <text:p text:style-name="P22">Jednocześnie przyjmuję do wiadomości, że:</text:p>
      <text:p text:style-name="P24">Zgodnie z art. <text:span text:style-name="T44">13</text:span> ust. 1 <text:span text:style-name="T44">i 2</text:span> <text:span text:style-name="T45"><text:s/></text:span><text:span text:style-name="T46">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(Dz. Urz. UE L 119 z 04.05.2016)</text:span>: </text:p>
      <text:list xml:id="list2368434931" text:style-name="L1">
        <text:list-header>
          <text:p text:style-name="P59"><text:span text:style-name="T47">1. A</text:span>dministratorem Pani/Pana danych osobowych jest <text:span text:style-name="T48">Prezydent Miasta Oświęcim</text:span><text:span text:style-name="T49">, z siedzibą w Oświęcimiu przy ul. </text:span><text:span text:style-name="T50">Zaborskiej 2</text:span><text:span text:style-name="T49">.</text:span></text:p>
          <text:p text:style-name="P60"><text:span text:style-name="T51">2. </text:span>Dane kontaktowe inspektora ochrony danych: <text:span text:style-name="T59">iod</text:span>@oswiecim.<text:span text:style-name="T60">um.gov.</text:span>pl, nr telefonu 33 8429<text:span text:style-name="T61">307.</text:span></text:p>
          <text:p text:style-name="P60"><text:span text:style-name="T61">3. D</text:span>ane osobowe przetwarzane <text:span text:style-name="T62">są</text:span> w celu <text:span text:style-name="T63">realizacji programu „Oświęcimska Karta Rodziny” na podstawie uchwały </text:span><text:span text:style-name="T4">nr X</text:span><text:span text:style-name="T5">L</text:span><text:span text:style-name="T4">/</text:span><text:span text:style-name="T5">746</text:span><text:span text:style-name="T4">/1</text:span><text:span text:style-name="T5">3</text:span><text:span text:style-name="T4"> Rady Miasta Oświęcim </text:span><text:span text:style-name="T6">z dnia 2</text:span><text:span text:style-name="T7">8</text:span><text:span text:style-name="T6"> </text:span><text:span text:style-name="T7">sierpnia</text:span><text:span text:style-name="T6"> 201</text:span><text:span text:style-name="T7">3</text:span><text:span text:style-name="T6"> r.</text:span><text:span text:style-name="T63"> ze zm. oraz Zarządzenia Nr 0050.194.2013 Prezydenta Miasta Oświęcim z dnia 31.12.2013 r. ze zm.</text:span></text:p>
          <text:p text:style-name="P60"><text:span text:style-name="T47">4. </text:span>Dane osobowe mogą być przekazywane innym podmiotom wyłącznie na podstawie obowiązujących przepisów prawa.</text:p>
          <text:p text:style-name="P60"><text:span text:style-name="T47">5. D</text:span>ane osobowe będą przetwarzane <text:span text:style-name="T64">bezterminowo.</text:span></text:p>
          <text:p text:style-name="P60"><text:span text:style-name="T47">6. P</text:span>osiada<text:span text:style-name="T74">m</text:span> prawo dostępu do treści danych oraz ich <text:span text:style-name="T65">sprostowania</text:span>, <text:span text:style-name="T66">ograniczenia przetwarzania, wniesienia sprzeciwu wobec przetwarzania danych z uwzględnieniem przepisów prawa.</text:span></text:p>
          <text:p text:style-name="P60"><text:span text:style-name="T47">7. </text:span>Ma<text:span text:style-name="T74">m</text:span> prawo wniesienia skargi do Prezesa Urzędu Ochrony Danych Osobowych, gdy przetwarzanie <text:span text:style-name="T74">podanych przeze mnie </text:span>danych osobowych naruszałoby przepisy ogólnego rozporządzenia o ochronie danych osobowych z dnia 27 kwietnia 2016 r.</text:p>
          <text:p text:style-name="P60"><text:span text:style-name="T52">8. </text:span><text:span text:style-name="T53">Podanie danych osobowych wymaga wyrażenia zgody. </text:span><text:span text:style-name="T54">Niewyrażenie zgody na przetwarzanie danych </text:span><text:span text:style-name="T53">skutkuje</text:span><text:span text:style-name="T55"> </text:span><text:span text:style-name="T56">brak</text:span><text:span text:style-name="T57">iem</text:span><text:span text:style-name="T56"> możliwości rozpatrzenia wniosku</text:span><text:span text:style-name="T53">.</text:span></text:p>
          <text:p text:style-name="P60"><text:span text:style-name="T52">9.</text:span><text:span text:style-name="T58">Administrator nie ma zamiaru przekazywać danych osobowych do państwa trzeciego lub organizacji międzynarodowej.</text:span></text:p>
          <text:p text:style-name="P62">10. <text:span text:style-name="T74">D</text:span>ane osobowe nie będą podlegały profilowaniu.</text:p>
          <text:p text:style-name="P61"><text:span text:style-name="T9">Do odbioru Kart upoważniam ….........................................................................................…….<text:tab/><text:tab/><text:tab/><text:tab/><text:tab/> <text:tab/></text:span><text:span text:style-name="T3">(imię,nazwisko, seria i nr dowodu osoby upoważnionej)</text:span></text:p>
        </text:list-header>
      </text:list>
      <text:p text:style-name="P42"><text:tab/><text:tab/><text:tab/><text:tab/><text:tab/><text:tab/><text:tab/>………………………………………….</text:p>
      <text:p text:style-name="P53"><text:span text:style-name="T30"><text:tab/><text:tab/><text:tab/><text:tab/><text:tab/><text:tab/><text:tab/>(</text:span><text:span text:style-name="T31">data, </text:span><text:span text:style-name="T30">podpis wnioskodawcy)</text:span></text:p>
      <text:p text:style-name="P46"/>
      <text:p text:style-name="P42">Potwierdzam odbiór …………kart uprawniających do korzystania <text:s/>z programu Oświęcimska Karta Rodziny o numerach:</text:p>
      <text:p text:style-name="P42">1……….2……….3……….4……….5…….…6……….…7……….…8……….…9……….…10…………</text:p>
      <text:p text:style-name="P43"/>
      <text:p text:style-name="P2"><text:span text:style-name="T68"><text:tab/><text:tab/><text:tab/><text:tab/><text:tab/><text:tab/>………………..</text:span><text:span text:style-name="T72">………………………………………….</text:span><text:span text:style-name="T68"><text:tab/></text:span></text:p>
      <text:p text:style-name="P4"><text:tab/><text:tab/><text:tab/><text:tab/><text:tab/><text:tab/><text:span text:style-name="T42">(</text:span><text:span text:style-name="T43">data,</text:span><text:span text:style-name="T42">czytelny podpis wnioskodawcy/osoby upoważnionej)</text:span></text:p>
      <text:p text:style-name="P41"><text:tab/><text:tab/><text:tab/><text:tab/><text:tab/><text:tab/></text:p>
      <text:p text:style-name="P44"><text:span text:style-name="T68"><text:tab/><text:tab/><text:tab/><text:tab/><text:tab/><text:tab/>………………..</text:span>………………………………………….</text:p>
      <text:p text:style-name="P41"><text:tab/><text:tab/><text:tab/><text:tab/><text:tab/><text:tab/>(data i podpis osoby upoważnionej do wydania karty/kart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="0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3T10:24:45.730000000</meta:creation-date>
    <meta:print-date>2018-05-25T08:56:35.282000000</meta:print-date>
    <dc:date>2026-01-16T11:18:45.720000000</dc:date>
    <meta:editing-duration>PT2H5M13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63" meta:word-count="570" meta:character-count="4814" meta:non-whitespace-character-count="4227"/>
  </office:meta>
</office:document-meta>
</file>