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style:contextual-spacing="false" style:line-height-at-least="0.176cm" fo:text-indent="0cm" style:auto-text-indent="false"/>
      <style:text-properties style:font-name="Times New Roman" fo:font-size="12pt" officeooo:paragraph-rsid="0015529e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officeooo:paragraph-rsid="0015529e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font-weight="bold" officeooo:paragraph-rsid="0015529e" style:font-size-asian="12pt" style:font-weight-asian="bold"/>
    </style:style>
    <style:style style:name="P4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a" loext:opacity="100%" style:font-name="Times New Roman" fo:font-size="12pt" fo:font-weight="bold" officeooo:paragraph-rsid="0015529e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font-weight="bold" officeooo:paragraph-rsid="0015529e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Times New Roman" fo:font-size="12pt" officeooo:paragraph-rsid="0015529e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font-weight="bold" officeooo:paragraph-rsid="0015529e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a" loext:opacity="100%" style:font-name="Times New Roman" fo:font-size="12pt" officeooo:paragraph-rsid="0015529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15529e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2b953e" officeooo:paragraph-rsid="0015529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5529e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5529e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5529e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9487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9487f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15529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a" loext:opacity="100%" style:font-name="Times New Roman" fo:font-size="11pt" officeooo:paragraph-rsid="0015529e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15529e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5529e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15529e" style:font-size-asian="11pt" style:font-name-complex="Times New Roman1" style:font-size-complex="11pt"/>
    </style:style>
    <style:style style:name="T1" style:family="text">
      <style:text-properties officeooo:rsid="001f4d30"/>
    </style:style>
    <style:style style:name="T2" style:family="text">
      <style:text-properties officeooo:rsid="001de186"/>
    </style:style>
    <style:style style:name="T3" style:family="text">
      <style:text-properties officeooo:rsid="0020e2eb"/>
    </style:style>
    <style:style style:name="T4" style:family="text">
      <style:text-properties fo:color="#000000" loext:opacity="100%" fo:language="pl" fo:country="PL" fo:font-weight="normal" officeooo:rsid="002b30de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loext:opacity="100%" fo:language="pl" fo:country="PL" fo:font-weight="normal" officeooo:rsid="0010efab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loext:opacity="100%" fo:language="pl" fo:country="PL" fo:font-weight="normal" officeooo:rsid="000f2b25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pl" fo:country="PL" fo:font-weight="normal" officeooo:rsid="0021b136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loext:opacity="100%" fo:language="pl" fo:country="PL" fo:font-weight="normal" officeooo:rsid="002b953e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fo:language="pl" fo:country="PL" fo:font-weight="normal" officeooo:rsid="00140f2e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officeooo:rsid="001086e0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family-complex="Calibri" style:font-family-generic-complex="swiss" style:font-pitch-complex="variable"/>
    </style:style>
    <style:style style:name="T13" style:family="text">
      <style:text-properties officeooo:rsid="0023f0fa"/>
    </style:style>
    <style:style style:name="T14" style:family="text">
      <style:text-properties officeooo:rsid="000a6eb7"/>
    </style:style>
    <style:style style:name="T15" style:family="text">
      <style:text-properties fo:language="pl" fo:country="PL" officeooo:rsid="001587d0" style:language-asian="zxx" style:country-asian="none" style:language-complex="zxx" style:country-complex="none"/>
    </style:style>
    <style:style style:name="T16" style:family="text">
      <style:text-properties fo:language="pl" fo:country="PL" officeooo:rsid="000a6eb7" style:language-asian="zxx" style:country-asian="none" style:language-complex="zxx" style:country-complex="none"/>
    </style:style>
    <style:style style:name="T17" style:family="text">
      <style:text-properties fo:language="pl" fo:country="PL" officeooo:rsid="0023f0fa" style:language-asian="zxx" style:country-asian="none" style:language-complex="zxx" style:country-complex="none"/>
    </style:style>
    <style:style style:name="T18" style:family="text">
      <style:text-properties officeooo:rsid="0023aa3f"/>
    </style:style>
    <style:style style:name="T19" style:family="text">
      <style:text-properties officeooo:rsid="0027a2c7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6ded9" style:font-size-asian="11pt" style:font-size-complex="11pt"/>
    </style:style>
    <style:style style:name="T22" style:family="text">
      <style:text-properties fo:font-size="11pt" officeooo:rsid="0002861b" style:font-size-asian="11pt" style:font-size-complex="11pt"/>
    </style:style>
    <style:style style:name="T23" style:family="text">
      <style:text-properties officeooo:rsid="0025579f"/>
    </style:style>
    <style:style style:name="T24" style:family="text">
      <style:text-properties officeooo:rsid="00113159"/>
    </style:style>
    <style:style style:name="T25" style:family="text">
      <style:text-properties officeooo:rsid="000f2b25"/>
    </style:style>
    <style:style style:name="T26" style:family="text">
      <style:text-properties fo:color="#00000a" loext:opacity="100%" fo:font-family="'Times New Roman'" fo:font-weight="normal" officeooo:rsid="00099760" fo:background-color="transparent" loext:char-shading-value="0" style:font-family-asian="'Times New Roman'" style:font-weight-asian="normal" style:font-family-complex="'Times New Roman'" style:font-weight-complex="normal"/>
    </style:style>
    <style:style style:name="T27" style:family="text">
      <style:text-properties fo:color="#00000a" loext:opacity="100%" fo:font-family="'Times New Roman'" fo:font-weight="normal" officeooo:rsid="001de186" fo:background-color="transparent" loext:char-shading-value="0" style:font-family-asian="'Times New Roman'" style:font-weight-asian="normal" style:font-family-complex="'Times New Roman'" style:font-weight-complex="normal"/>
    </style:style>
    <style:style style:name="T28" style:family="text">
      <style:text-properties fo:color="#00000a" loext:opacity="100%" fo:font-family="'Times New Roman'" fo:font-weight="normal" officeooo:rsid="000f2b25" fo:background-color="transparent" loext:char-shading-value="0" style:font-family-asian="'Times New Roman'" style:font-weight-asian="normal" style:font-family-complex="'Times New Roman'" style:font-weight-complex="normal"/>
    </style:style>
    <style:style style:name="T29" style:family="text">
      <style:text-properties fo:color="#00000a" loext:opacity="100%" fo:font-family="'Times New Roman'" fo:font-weight="normal" officeooo:rsid="0017bddb" fo:background-color="transparent" loext:char-shading-value="0" style:font-family-asian="'Times New Roman'" style:font-weight-asian="normal" style:font-family-complex="'Times New Roman'" style:font-weight-complex="normal"/>
    </style:style>
    <style:style style:name="T30" style:family="text">
      <style:text-properties officeooo:rsid="00102450"/>
    </style:style>
    <style:style style:name="T31" style:family="text">
      <style:text-properties officeooo:rsid="0021b136"/>
    </style:style>
    <style:style style:name="T32" style:family="text">
      <style:text-properties officeooo:rsid="0012855d"/>
    </style:style>
    <style:style style:name="T33" style:family="text">
      <style:text-properties officeooo:rsid="0012f450"/>
    </style:style>
    <style:style style:name="T34" style:family="text">
      <style:text-properties officeooo:rsid="0019487f"/>
    </style:style>
    <style:style style:name="T35" style:family="text">
      <style:text-properties fo:language="pl" fo:country="PL" fo:font-weight="normal" officeooo:rsid="0023f0fa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pl" fo:country="PL" fo:font-weight="normal" officeooo:rsid="0017cafb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pl" fo:country="PL" fo:font-weight="normal" officeooo:rsid="001e5458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language="pl" fo:country="PL" fo:font-weight="normal" officeooo:rsid="0010efab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language="pl" fo:country="PL" fo:font-weight="normal" officeooo:rsid="001c7108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language="pl" fo:country="PL" fo:font-style="normal" fo:font-weight="normal" officeooo:rsid="0023f0f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3" style:family="text">
      <style:text-properties fo:language="pl" fo:country="PL" fo:font-style="normal" fo:font-weight="normal" officeooo:rsid="0021b136" style:language-asian="zxx" style:country-asian="none" style:font-style-asian="normal" style:font-weight-asian="normal" style:language-complex="zxx" style:country-complex="none" style:font-style-complex="normal" style:font-weight-complex="normal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Oświęcim, dnia……………………………..</text:p>
      <text:p text:style-name="P2"/>
      <text:p text:style-name="P3"/>
      <text:p text:style-name="P3">WNIOSEK</text:p>
      <text:p text:style-name="P4">Wnoszę o:</text:p>
      <text:p text:style-name="P4">1. wydanie Oświęcimskiej Karty Seniora*</text:p>
      <text:p text:style-name="P4"><text:span text:style-name="T1">2.</text:span>wydanie duplikatu Oświęcimskiej Karty Seniora*</text:p>
      <text:p text:style-name="P5">* właściwe zakreślić.</text:p>
      <text:p text:style-name="P6"/>
      <text:p text:style-name="P6">1. Imię i nazwisko wnioskodawcy: ……………………………………………………......……........</text:p>
      <text:p text:style-name="P6"/>
      <text:p text:style-name="P6">2. PESEL: …........................................................................................................................………....</text:p>
      <text:p text:style-name="P6"/>
      <text:p text:style-name="P6"><text:span text:style-name="T2">3</text:span>. Adres miejsca zamieszkania: .........……………………….....…………………. 32-600 Oświęcim</text:p>
      <text:p text:style-name="P6"/>
      <text:p text:style-name="P6">Telefon/ e-mail:………...………………………………………………...……………………..……</text:p>
      <text:p text:style-name="P6"/>
      <text:p text:style-name="P6">Wraz z wnioskiem przedstawiam do wglądu dowód tożsamości.</text:p>
      <text:p text:style-name="P5"/>
      <text:p text:style-name="P7">Jednocześnie oświadczam, że:</text:p>
      <text:p text:style-name="P8">1. <text:span text:style-name="T3">Z</text:span>amieszkuję w Oświęcimiu pod wskazanym we wniosku adresem.</text:p>
      <text:p text:style-name="P9">2. <text:span text:style-name="T3">D</text:span>ane zawarte we wniosku są zgodne z prawdą i jestem świadomy/a odpowiedzialności<text:line-break/>za składanie nieprawdziwych oświadczeń oraz zobowiązuje się niezwłocznie poinformować<text:line-break/>o wszelkich zmianach zawartych w niniejszym wniosku.</text:p>
      <text:p text:style-name="P9">3. <text:span text:style-name="T3">Z</text:span>apoznałem/a się z Regulaminem przyznawania, wydawania i korzystania z Oświęcimskiej Karty Seniora i akceptuję go.</text:p>
      <text:p text:style-name="P9">4. <text:span text:style-name="T4">Wyrażam zgodę na przetwarzanie moich danych osobowych zawartych w</text:span><text:span text:style-name="T5">e wniosku o wydanie </text:span><text:span text:style-name="T6">Oświęcimsk</text:span><text:span text:style-name="T5">iej</text:span><text:span text:style-name="T6"> Kart</text:span><text:span text:style-name="T5">y</text:span><text:span text:style-name="T6"> </text:span><text:span text:style-name="T7">Seniora</text:span><text:span text:style-name="T4">. Wiem, że </text:span><text:span text:style-name="T8">ma</text:span><text:span text:style-name="T4">m</text:span><text:span text:style-name="T9"> prawo do cofnięcia zgody w dowolnym momencie bez wpływu na zgodność z prawem przetwarzania, którego dokonano na podstawie zgody przed jej cofnięciem.</text:span></text:p>
      <text:p text:style-name="P10">Jednocześnie przyjmuję do wiadomości, że:</text:p>
      <text:p text:style-name="P11">Zgodnie z art. <text:span text:style-name="T10">13</text:span> ust. 1 <text:span text:style-name="T10">i 2</text:span> <text:span text:style-name="T11"><text:s/></text:span><text:span text:style-name="T12">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(Dz. Urz. UE L 119 z 04.05.2016)</text:span>: </text:p>
      <text:list text:style-name="L1">
        <text:list-header>
          <text:p text:style-name="P12"><text:span text:style-name="T13">1. A</text:span>dministratorem Pani/Pana danych osobowych jest <text:span text:style-name="T14">Prezydent Miasta Oświęcim</text:span><text:span text:style-name="T15">, z siedzibą<text:line-break/>w Oświęcimiu przy ul. </text:span><text:span text:style-name="T16">Zaborskiej 2</text:span><text:span text:style-name="T15">.</text:span></text:p>
          <text:p text:style-name="P13"><text:span text:style-name="T17">2. </text:span>Dane kontaktowe inspektora ochrony danych: <text:span text:style-name="T18">iod</text:span>@oswiecim.<text:span text:style-name="T19">um.gov.</text:span>pl, nr telefonu <text:span text:style-name="T20">33</text:span><text:span text:style-name="T21">/</text:span><text:span text:style-name="T20">84</text:span><text:span text:style-name="T22">66221.<text:line-break/></text:span><text:span text:style-name="T23">3. D</text:span>ane osobowe przetwarzane <text:span text:style-name="T24">są</text:span> w celu <text:span text:style-name="T25">realizacji programu „Oświęcimska Karta Seniora”<text:line-break/>na podstawie uchwały </text:span><text:span text:style-name="T26">nr X/</text:span><text:span text:style-name="T27">162</text:span><text:span text:style-name="T26">/1</text:span><text:span text:style-name="T27">5</text:span><text:span text:style-name="T26"> Rady Miasta Oświęcim z dnia 2</text:span><text:span text:style-name="T27">4</text:span><text:span text:style-name="T26"> </text:span><text:span text:style-name="T27">czerwca</text:span><text:span text:style-name="T26"> 201</text:span><text:span text:style-name="T27">5</text:span><text:span text:style-name="T26"> r. </text:span><text:span text:style-name="T25">oraz </text:span><text:span text:style-name="T26">Zarządzenia Nr 0050.</text:span><text:span text:style-name="T27">148</text:span><text:span text:style-name="T26">.201</text:span><text:span text:style-name="T27">5</text:span><text:span text:style-name="T26"> </text:span><text:span text:style-name="T28">Prezydenta Miasta Oświęcim </text:span><text:span text:style-name="T26">z dnia </text:span><text:span text:style-name="T27">9</text:span><text:span text:style-name="T29"> </text:span><text:span text:style-name="T27">września</text:span><text:span text:style-name="T26"> 201</text:span><text:span text:style-name="T27">5</text:span><text:span text:style-name="T26"> r.</text:span><text:span text:style-name="T25"> ze zm.</text:span></text:p>
          <text:p text:style-name="P13"><text:span text:style-name="T13">4. </text:span>Dane osobowe mogą być przekazywane innym podmiotom wyłącznie na podstawie obowiązujących przepisów prawa.</text:p>
          <text:p text:style-name="P13"><text:span text:style-name="T13">5. D</text:span>ane osobowe będą przetwarzane <text:span text:style-name="T30">bezterminowo.</text:span></text:p>
          <text:p text:style-name="P13"><text:span text:style-name="T13">6. P</text:span>osiada<text:span text:style-name="T31">m</text:span> prawo dostępu do treści swoich danych oraz ich <text:span text:style-name="T32">sprostowania</text:span>, <text:span text:style-name="T33">ograniczenia przetwarzania, wniesienia sprzeciwu wobec przetwarzania danych z uwzględnieniem przepisów prawa.</text:span></text:p>
          <text:p text:style-name="P14"><text:span text:style-name="T13">7. </text:span>Ma<text:span text:style-name="T31">m prawo</text:span> wniesienia skargi do Prezesa Urzędu Ochrony Danych Osobowych, gdy przetwarzanie danych osobowych <text:span text:style-name="T31">mnie </text:span>dotyczących naruszałoby przepisy ogólnego rozporządzenia o ochronie danych osobowych z dnia 27 kwietnia 2016 r.</text:p>
        </text:list-header>
      </text:list>
      <text:p text:style-name="P15"/>
      <text:p text:style-name="P15"><text:soft-page-break/><text:tab/><text:tab/><text:tab/><text:tab/><text:tab/><text:tab/>- <text:span text:style-name="T34">2 - </text:span></text:p>
      <text:list text:continue-numbering="true" text:style-name="L1">
        <text:list-header>
          <text:p text:style-name="P14"><text:span text:style-name="T35">8. </text:span><text:span text:style-name="T36">Podanie danych osobowych wymaga wyrażenia zgody. </text:span><text:span text:style-name="T37">Niewyrażenie zgody na przetwarzanie danych </text:span><text:span text:style-name="T36">skutkuje</text:span><text:span text:style-name="T38"> </text:span><text:span text:style-name="T39">brak</text:span><text:span text:style-name="T40">iem</text:span><text:span text:style-name="T39"> możliwości rozpatrzenia wniosku</text:span><text:span text:style-name="T36">.</text:span></text:p>
          <text:p text:style-name="P13"><text:span text:style-name="T35">9.</text:span><text:span text:style-name="T41">Administrator nie ma zamiaru przekazywać danych osobowych do państwa trzeciego lub organizacji międzynarodowej.</text:span></text:p>
          <text:p text:style-name="P16"><text:span text:style-name="T42">10. </text:span><text:span text:style-name="T43">D</text:span><text:span text:style-name="T42">ane osobowe nie będą podlegały profilowaniu.</text:span></text:p>
        </text:list-header>
      </text:list>
      <text:p text:style-name="P17"/>
      <text:p text:style-name="P17"/>
      <text:p text:style-name="P17"/>
      <text:p text:style-name="P8">Do odbioru Karty upoważniam ….........................................................................................…….</text:p>
      <text:p text:style-name="P8"/>
      <text:p text:style-name="P8"><text:tab/><text:tab/><text:tab/><text:tab/> <text:tab/>(imię,nazwisko, seria i nr dowodu osoby upoważnionej)</text:p>
      <text:p text:style-name="P8"/>
      <text:p text:style-name="P8"><text:tab/><text:tab/><text:tab/><text:tab/><text:tab/></text:p>
      <text:p text:style-name="P8"/>
      <text:p text:style-name="P8"><text:tab/><text:tab/><text:tab/><text:tab/><text:tab/>…………………………………………………………..</text:p>
      <text:p text:style-name="P8"><text:tab/><text:tab/><text:tab/><text:tab/><text:tab/><text:tab/><text:span text:style-name="T1">(data, czytelny podpis wnioskodawcy)</text:span></text:p>
      <text:p text:style-name="P8"/>
      <text:p text:style-name="P8"/>
      <text:p text:style-name="P8"/>
      <text:p text:style-name="P8"><text:span text:style-name="T3">Potwierdzam odbiór </text:span>Oświęcimsk<text:span text:style-name="T3">iej</text:span> Kart<text:span text:style-name="T3">y</text:span> Seniora <text:span text:style-name="T3">nr ……………………...</text:span> </text:p>
      <text:p text:style-name="P8"/>
      <text:p text:style-name="P8"/>
      <text:p text:style-name="P8"/>
      <text:p text:style-name="P8">……………….................................. ...……………………</text:p>
      <text:p text:style-name="P8">(<text:span text:style-name="T1">data,</text:span>czytelny podpis wnioskodawcy/osoby upoważnionej)</text:p>
      <text:p text:style-name="P8"/>
      <text:p text:style-name="P8"/>
      <text:p text:style-name="P18"/>
      <text:p text:style-name="P19">…………………………………………………………..</text:p>
      <text:p text:style-name="P19">(data i podpis osoby upoważnionej do wydania karty/kart) 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haracter_5f_20_5f_style" style:display-name="Character_20_style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6T08:43:56.327000000</meta:creation-date>
    <meta:print-date>2024-10-16T08:46:17.704000000</meta:print-date>
    <dc:date>2026-01-15T14:45:17.811997500</dc:date>
    <meta:editing-duration>PT6M52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38" meta:word-count="422" meta:character-count="3523" meta:non-whitespace-character-count="3095"/>
  </office:meta>
</office:document-meta>
</file>