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rsid="00155365" officeooo:paragraph-rsid="00155365" style:font-weight-asian="bold" style:font-name-complex="Times New Roman"/>
    </style:style>
    <style:style style:name="P2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weight="bold" officeooo:paragraph-rsid="00155365" style:font-weight-asian="bold" style:font-name-complex="Times New Roman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7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01ba893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7pt" style:font-weight-asian="bold" style:font-name-complex="Times New Roman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4850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7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48507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7%" fo:text-align="justify" style:justify-single-word="false" fo:orphans="2" fo:widows="2" fo:text-indent="0cm" style:auto-text-indent="false" fo:background-color="transparent" style:writing-mode="lr-tb"/>
      <style:text-properties officeooo:paragraph-rsid="001ba893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7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 CE" fo:font-size="12pt" fo:font-weight="normal" officeooo:rsid="003b24a2" officeooo:paragraph-rsid="00148507" style:letter-kerning="false" style:font-size-asian="12pt" style:font-weight-asian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7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officeooo:rsid="0028ba1c" officeooo:paragraph-rsid="0021ab28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7%" fo:text-align="justify" style:justify-single-word="false" fo:orphans="2" fo:widows="2" fo:text-indent="0cm" style:auto-text-indent="false" fo:background-color="transparent" style:writing-mode="lr-tb"/>
      <style:text-properties fo:color="#000000" loext:opacity="100%" officeooo:rsid="0028ba1c" officeooo:paragraph-rsid="001ce084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7%" fo:text-align="justify" style:justify-single-word="false" fo:orphans="2" fo:widows="2" fo:text-indent="0cm" style:auto-text-indent="false" fo:background-color="transparent" style:writing-mode="lr-tb"/>
      <style:text-properties fo:color="#000000" loext:opacity="100%" officeooo:rsid="001ba893" officeooo:paragraph-rsid="001ba893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82cm" style:contextual-spacing="false" fo:line-height="107%" fo:text-align="justify" style:justify-single-word="false" fo:orphans="2" fo:widows="2" fo:text-indent="0cm" style:auto-text-indent="false" fo:background-color="transparent" style:writing-mode="lr-tb"/>
      <style:text-properties fo:color="#000000" loext:opacity="100%" officeooo:rsid="001ba893" officeooo:paragraph-rsid="001ba893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7%" fo:text-align="justify" style:justify-single-word="false" fo:orphans="2" fo:widows="2" fo:text-indent="0cm" style:auto-text-indent="false" fo:background-color="transparent" style:writing-mode="lr-tb"/>
      <style:text-properties fo:color="#000000" loext:opacity="100%" officeooo:rsid="001ba893" officeooo:paragraph-rsid="00227c28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7%" fo:text-align="justify" style:justify-single-word="false" fo:orphans="2" fo:widows="2" fo:text-indent="0cm" style:auto-text-indent="false" fo:background-color="transparent" style:writing-mode="lr-tb"/>
      <style:text-properties fo:color="#000000" loext:opacity="100%" officeooo:rsid="001ba893" officeooo:paragraph-rsid="0023e6a7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7%" fo:text-align="justify" style:justify-single-word="false" fo:orphans="2" fo:widows="2" fo:text-indent="0cm" style:auto-text-indent="false" fo:background-color="transparent" style:writing-mode="lr-tb"/>
      <style:text-properties fo:color="#000000" loext:opacity="100%" officeooo:rsid="0021ab28" officeooo:paragraph-rsid="0021ab28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tyle-complex="italic"/>
    </style:style>
    <style:style style:name="T3" style:family="text">
      <style:text-properties style:font-name="Times New Roman" officeooo:rsid="00148507" style:font-name-complex="Times New Roman" style:font-style-complex="italic"/>
    </style:style>
    <style:style style:name="T4" style:family="text">
      <style:text-properties style:font-name="Times New Roman" fo:font-size="12pt" fo:font-weight="normal" style:letter-kerning="false" style:font-size-asian="12pt" style:font-weight-asian="normal" style:font-name-complex="Times New Roman"/>
    </style:style>
    <style:style style:name="T5" style:family="text">
      <style:text-properties style:font-name="Times New Roman" fo:font-size="12pt" fo:font-weight="normal" officeooo:rsid="0029e3c4" style:letter-kerning="false" style:font-size-asian="12pt" style:font-weight-asian="normal" style:font-name-complex="Times New Roman"/>
    </style:style>
    <style:style style:name="T6" style:family="text">
      <style:text-properties style:font-name="Times New Roman" fo:font-size="12pt" fo:font-weight="normal" officeooo:rsid="00196e95" style:letter-kerning="false" style:font-size-asian="12pt" style:font-weight-asian="normal" style:font-name-complex="Times New Roman" style:font-size-complex="12pt" style:font-style-complex="italic"/>
    </style:style>
    <style:style style:name="T7" style:family="text">
      <style:text-properties style:font-name="Times New Roman" fo:font-size="12pt" fo:font-weight="normal" officeooo:rsid="0026b8f8" style:letter-kerning="false" style:font-size-asian="12pt" style:font-weight-asian="normal" style:font-name-complex="Times New Roman" style:font-size-complex="12pt" style:font-style-complex="italic"/>
    </style:style>
    <style:style style:name="T8" style:family="text">
      <style:text-properties style:font-name="Times New Roman" fo:font-size="12pt" fo:font-weight="normal" officeooo:rsid="003b24a2" style:letter-kerning="false" style:font-size-asian="12pt" style:font-weight-asian="normal" style:font-name-complex="Times New Roman"/>
    </style:style>
    <style:style style:name="T9" style:family="text">
      <style:text-properties style:font-name="Times New Roman" fo:font-size="12pt" fo:font-weight="normal" officeooo:rsid="0023e6a7" style:letter-kerning="false" style:font-size-asian="12pt" style:font-weight-asian="normal" style:font-name-complex="Times New Roman"/>
    </style:style>
    <style:style style:name="T10" style:family="text">
      <style:text-properties style:font-name="Times New Roman" fo:font-size="12pt" fo:font-weight="normal" officeooo:rsid="00227c28" style:letter-kerning="false" style:font-size-asian="12pt" style:font-weight-asian="normal" style:font-name-complex="Times New Roman"/>
    </style:style>
    <style:style style:name="T11" style:family="text">
      <style:text-properties style:font-name="Times New Roman" fo:font-size="12pt" fo:font-weight="normal" officeooo:rsid="0024f003" style:letter-kerning="false" style:font-size-asian="12pt" style:font-weight-asian="normal" style:font-name-complex="Times New Roman"/>
    </style:style>
    <style:style style:name="T12" style:family="text">
      <style:text-properties fo:font-size="11pt" fo:font-weight="normal" officeooo:rsid="003a9a83" style:letter-kerning="false" style:font-size-asian="11pt" style:font-weight-asian="normal" style:font-size-complex="11pt" style:font-weight-complex="normal"/>
    </style:style>
    <style:style style:name="T13" style:family="text">
      <style:text-properties style:font-name="Times New Roman CE" fo:font-size="12pt" fo:font-weight="normal" style:letter-kerning="false" style:font-size-asian="12pt" style:font-weight-asian="normal"/>
    </style:style>
    <style:style style:name="T14" style:family="text">
      <style:text-properties style:font-name="Times New Roman CE" fo:font-size="12pt" fo:font-weight="normal" officeooo:rsid="0025a42b" style:letter-kerning="false" style:font-size-asian="12pt" style:font-weight-asian="normal"/>
    </style:style>
    <style:style style:name="T15" style:family="text">
      <style:text-properties style:font-name="Times New Roman CE" fo:font-size="12pt" fo:font-weight="normal" officeooo:rsid="001f493c" style:letter-kerning="false" style:font-size-asian="12pt" style:font-weight-asian="normal"/>
    </style:style>
    <style:style style:name="T16" style:family="text">
      <style:text-properties style:font-name="Times New Roman CE" fo:font-size="12pt" fo:font-weight="normal" officeooo:rsid="0029e3c4" style:letter-kerning="false" style:font-size-asian="12pt" style:font-weight-asian="normal"/>
    </style:style>
    <style:style style:name="T17" style:family="text">
      <style:text-properties style:font-name="Times New Roman CE" fo:font-size="12pt" fo:font-weight="normal" officeooo:rsid="003bee87" style:letter-kerning="false" style:font-size-asian="12pt" style:font-weight-asian="normal"/>
    </style:style>
    <style:style style:name="T18" style:family="text">
      <style:text-properties style:font-name="Times New Roman CE" fo:font-size="12pt" fo:font-weight="normal" officeooo:rsid="001b6649" style:letter-kerning="false" style:font-size-asian="12pt" style:font-weight-asian="normal"/>
    </style:style>
    <style:style style:name="T19" style:family="text">
      <style:text-properties style:font-name="Times New Roman CE" fo:font-size="12pt" fo:font-weight="normal" officeooo:rsid="001ba893" style:letter-kerning="false" style:font-size-asian="12pt" style:font-weight-asian="normal"/>
    </style:style>
    <style:style style:name="T20" style:family="text">
      <style:text-properties style:font-name="Times New Roman CE" fo:font-size="12pt" fo:font-weight="normal" officeooo:rsid="003a9a83" style:letter-kerning="false" style:font-size-asian="12pt" style:font-weight-asian="normal" style:font-weight-complex="normal"/>
    </style:style>
    <style:style style:name="T21" style:family="text">
      <style:text-properties style:font-name="Times New Roman CE" fo:font-size="12pt" fo:font-weight="normal" officeooo:rsid="0029e3c4" style:letter-kerning="false" style:font-size-asian="12pt" style:font-weight-asian="normal" style:font-weight-complex="normal"/>
    </style:style>
    <style:style style:name="T22" style:family="text">
      <style:text-properties style:font-name="Times New Roman CE" fo:font-size="12pt" fo:font-weight="normal" officeooo:rsid="0024f003" style:letter-kerning="false" style:font-size-asian="12pt" style:font-weight-asian="normal" style:font-weight-complex="normal"/>
    </style:style>
    <style:style style:name="T23" style:family="text">
      <style:text-properties style:font-name="Times New Roman CE" fo:font-size="12pt" fo:font-weight="normal" officeooo:rsid="0024f003" style:letter-kerning="false" style:font-size-asian="12pt" style:font-weight-asian="normal"/>
    </style:style>
    <style:style style:name="T24" style:family="text">
      <style:text-properties style:font-name="Times New Roman CE" fo:font-size="12pt" fo:font-weight="normal" officeooo:rsid="0026b8f8" style:letter-kerning="false" style:font-size-asian="12pt" style:font-weight-asian="normal"/>
    </style:style>
    <style:style style:name="T25" style:family="text">
      <style:text-properties style:font-name="Times New Roman CE" fo:font-size="12pt" fo:font-weight="normal" officeooo:rsid="002bb35f" style:letter-kerning="false" style:font-size-asian="12pt" style:font-weight-asian="normal"/>
    </style:style>
    <style:style style:name="T26" style:family="text">
      <style:text-properties style:font-name="Times New Roman CE" fo:font-size="12pt" fo:font-weight="normal" officeooo:rsid="002d7fdb" style:letter-kerning="false" style:font-size-asian="12pt" style:font-weight-asian="normal"/>
    </style:style>
    <style:style style:name="T27" style:family="text">
      <style:text-properties style:font-name="Times New Roman CE" fo:font-size="12pt" fo:font-weight="normal" officeooo:rsid="0030778e" style:letter-kerning="false" style:font-size-asian="12pt" style:font-weight-asian="normal"/>
    </style:style>
    <style:style style:name="T28" style:family="text">
      <style:text-properties fo:color="#000000" loext:opacity="100%" style:font-name="Times New Roman CE" fo:font-size="12pt" fo:font-weight="normal" officeooo:rsid="001f493c" style:letter-kerning="false" style:font-size-asian="12pt" style:font-weight-asian="normal"/>
    </style:style>
    <style:style style:name="T29" style:family="text">
      <style:text-properties fo:color="#000000" loext:opacity="100%" style:font-name="Times New Roman CE" fo:font-size="12pt" fo:font-weight="normal" officeooo:rsid="00148507" style:letter-kerning="false" style:font-size-asian="12pt" style:font-weight-asian="normal"/>
    </style:style>
    <style:style style:name="T30" style:family="text">
      <style:text-properties fo:color="#000000" loext:opacity="100%" style:font-name="Times New Roman CE" fo:font-size="12pt" fo:font-weight="normal" officeooo:rsid="0024f003" style:letter-kerning="false" style:font-size-asian="12pt" style:font-weight-asian="normal"/>
    </style:style>
    <style:style style:name="T31" style:family="text">
      <style:text-properties fo:color="#000000" loext:opacity="100%" style:font-name="Times New Roman CE" fo:font-size="12pt" fo:font-weight="normal" officeooo:rsid="001ba893" style:letter-kerning="false" style:font-size-asian="12pt" style:font-weight-asian="normal"/>
    </style:style>
    <style:style style:name="T32" style:family="text">
      <style:text-properties fo:color="#000000" loext:opacity="100%" style:font-name="Times New Roman CE" fo:font-size="12pt" fo:font-weight="normal" officeooo:rsid="0029e3c4" style:letter-kerning="false" style:font-size-asian="12pt" style:font-weight-asian="normal"/>
    </style:style>
    <style:style style:name="T33" style:family="text">
      <style:text-properties fo:color="#000000" loext:opacity="100%" style:font-name="Times New Roman CE" fo:font-size="12pt" fo:font-weight="normal" officeooo:rsid="0025a42b" style:letter-kerning="false" style:font-size-asian="12pt" style:font-weight-asian="normal"/>
    </style:style>
    <style:style style:name="T34" style:family="text">
      <style:text-properties fo:color="#000000" loext:opacity="100%" style:font-name="Times New Roman CE" fo:font-size="12pt" fo:font-weight="normal" officeooo:rsid="00209423" style:letter-kerning="false" style:font-size-asian="12pt" style:font-weight-asian="normal"/>
    </style:style>
    <style:style style:name="T35" style:family="text">
      <style:text-properties fo:color="#000000" loext:opacity="100%" style:font-name="Times New Roman CE" fo:font-size="12pt" fo:font-weight="normal" officeooo:rsid="0030778e" style:letter-kerning="false" style:font-size-asian="12pt" style:font-weight-asian="normal"/>
    </style:style>
    <style:style style:name="T36" style:family="text">
      <style:text-properties fo:color="#000000" loext:opacity="100%" style:font-name="Times New Roman CE" fo:font-weight="normal" officeooo:rsid="0029e3c4" style:letter-kerning="false" style:font-weight-asian="normal" style:font-style-complex="italic" style:font-weight-complex="normal"/>
    </style:style>
    <style:style style:name="T37" style:family="text">
      <style:text-properties fo:color="#000000" loext:opacity="100%" style:font-name="Times New Roman CE" fo:font-weight="normal" officeooo:rsid="001ba893" style:letter-kerning="false" style:font-weight-asian="normal" style:font-style-complex="italic" style:font-weight-complex="normal"/>
    </style:style>
    <style:style style:name="T38" style:family="text">
      <style:text-properties fo:color="#000000" loext:opacity="100%" style:font-name="Times New Roman" style:font-name-complex="Times New Roman"/>
    </style:style>
    <style:style style:name="T39" style:family="text">
      <style:text-properties fo:color="#000000" loext:opacity="100%" style:font-name="Times New Roman" fo:font-size="12pt" fo:font-weight="normal" officeooo:rsid="00209423" style:letter-kerning="false" style:font-size-asian="12pt" style:font-weight-asian="normal" style:font-name-complex="Times New Roman"/>
    </style:style>
    <style:style style:name="T40" style:family="text">
      <style:text-properties fo:color="#000000" loext:opacity="100%" fo:font-size="12pt" style:font-size-asian="12pt" style:font-size-complex="12pt"/>
    </style:style>
    <style:style style:name="T41" style:family="text">
      <style:text-properties fo:font-size="12pt" fo:font-weight="normal" officeooo:rsid="003a9a83" style:letter-kerning="false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1ce084" style:letter-kerning="false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2bb35f" style:letter-kerning="false" style:font-size-asian="12pt" style:font-weight-asian="normal" style:font-size-complex="12pt" style:font-weight-complex="normal"/>
    </style:style>
    <style:style style:name="T44" style:family="text">
      <style:text-properties fo:color="#009933" loext:opacity="100%" style:font-name="Times New Roman" style:font-name-complex="Times New Roman"/>
    </style:style>
    <style:style style:name="T45" style:family="text">
      <style:text-properties officeooo:rsid="00155365"/>
    </style:style>
    <style:style style:name="T46" style:family="text">
      <style:text-properties fo:font-weight="normal" officeooo:rsid="00209423" style:letter-kerning="false" style:font-weight-asian="normal" style:font-style-complex="italic"/>
    </style:style>
    <style:style style:name="T47" style:family="text">
      <style:text-properties fo:font-weight="normal" officeooo:rsid="002eba5e" style:letter-kerning="false" style:font-weight-asian="norm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informacyjna w zakresie monitoringu <text:s text:c="2"/><text:span text:style-name="T45">wizyjnego</text:span></text:p>
      <text:p text:style-name="P1"><text:s/>na terenie miasta Oświęcim</text:p>
      <text:p text:style-name="P4"/>
      <text:p text:style-name="P5"><text:span text:style-name="T1">Zgodnie z art. 13 ust. 1 i 2 rozporządzenia </text:span><text:span text:style-name="T2">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: RODO) (Dz. Urz. UE L119/1) informuj</text:span><text:span text:style-name="T3">ę</text:span><text:span text:style-name="T2">, że:</text:span></text:p>
      <text:p text:style-name="P6"><text:span text:style-name="T14">1. </text:span><text:span text:style-name="T13">Administratorem systemu monitoringu </text:span><text:span text:style-name="T24">miejskiego</text:span><text:span text:style-name="T13"> jest </text:span><text:span text:style-name="T28">Prezydent Miasta Oświęcim, </text:span><text:span text:style-name="T29">z siedzibą w Oświęcimiu przy ul. Zaborskiej 2, </text:span><text:span text:style-name="T35">32-600 Oświęcim</text:span><text:span text:style-name="T29">. </text:span></text:p>
      <text:p text:style-name="P7"><text:span text:style-name="T14">2. </text:span><text:span text:style-name="T24">W sprawach dotyczących przetwarzania danych osobowych można się kontaktować </text:span><text:span text:style-name="T13">z Inspektorem Danych Osobowych pod numerem tel. </text:span><text:span text:style-name="T15">33/84</text:span><text:span text:style-name="T25">6-62-21</text:span><text:span text:style-name="T15">, mailowo: </text:span><text:a xlink:type="simple" xlink:href="mailto:iod@oswiecim.um.gov.pl" text:style-name="Internet_20_link" text:visited-style-name="Visited_20_Internet_20_Link"><text:span text:style-name="T15">iod@oswiecim.um.gov.pl</text:span></text:a><text:span text:style-name="T15"> </text:span><text:span text:style-name="T18">lub na adres siedziby administratora </text:span><text:span text:style-name="T27">wskazany wyżej</text:span><text:span text:style-name="T18">. </text:span></text:p>
      <text:p text:style-name="P10"><text:span text:style-name="T15">3. Przetwarzanie Pani/Pana danych osobowych utrwalonych na nagraniach obrazu jest niezbędne </text:span><text:span text:style-name="T13">w celu zapewnienia </text:span><text:span text:style-name="T16">porządku publicznego i bezpieczeństwa obywateli </text:span><text:span text:style-name="T6">oraz ochrony przeciwpożarowej i przeciwpowodziowej w obszarze przestrzeni publicznej </text:span><text:span text:style-name="T7">miasta Oświęcim</text:span><text:span text:style-name="T16">. Podstaw</text:span><text:span text:style-name="T19">ę</text:span><text:span text:style-name="T16"> prawną przetwarzania danych osobowych stanowi art. 6 ust 1 lit c. RODO <text:s/></text:span><text:span text:style-name="T19">w związku z </text:span><text:span text:style-name="T17">art. 9a</text:span><text:span text:style-name="T16"> ustawy z dnia 8 marca 1990 r. o samorządzie gminnym.</text:span></text:p>
      <text:p text:style-name="P16"><text:span text:style-name="T16">4.</text:span><text:span text:style-name="T6"> Przebywanie na terenie objętym monitoringiem, spowoduje automatyczne pozyskanie danych osobowych przez Administratora.</text:span></text:p>
      <text:p text:style-name="P12"><text:span text:style-name="T23">5</text:span><text:span text:style-name="T16">. Dane mogą być przekazywane podmiotom uprawnionym na podstawie przepisów prawa </text:span><text:span text:style-name="T24">oraz </text:span><text:span text:style-name="T16">podmiotom, </text:span><text:span text:style-name="T24">z którymi administrator zawarł umowy powierzenia przetwarzania danych osobowych.</text:span><text:span text:style-name="T16"> </text:span></text:p>
      <text:p text:style-name="P14"><text:span text:style-name="T23">6</text:span><text:span text:style-name="T16">. </text:span><text:span text:style-name="T5">Przysługuje </text:span><text:span text:style-name="T8">Panu/i</text:span><text:span text:style-name="T5"> prawo żądania od Administratora</text:span></text:p>
      <text:p text:style-name="P14"><text:span text:style-name="T5">- dostępu do danych osobowych </text:span><text:span text:style-name="T9">(art. 15 RODO)</text:span></text:p>
      <text:p text:style-name="P14"><text:span text:style-name="T5">- sprostowania </text:span><text:span text:style-name="T10">danych osobowych </text:span><text:span text:style-name="T9">( art.16 RODO)</text:span><text:span text:style-name="T5">,</text:span></text:p>
      <text:p text:style-name="P15"><text:span text:style-name="T5">- ograniczenia przetwarzania </text:span><text:span text:style-name="T9">(art.18 RODO)</text:span><text:span text:style-name="T5">,</text:span></text:p>
      <text:p text:style-name="P15"><text:span text:style-name="T5">- </text:span><text:span text:style-name="T4">usunięcia w przypadku gdyby dane były przetwarzane niezgodnie z prawem </text:span><text:span text:style-name="T9">(art.17 RODO).</text:span></text:p>
      <text:p text:style-name="P13"><text:span text:style-name="T8">W związku z tym, że przetwarzanie danych osobowych odbywa się na podstawie art. 6 ust. 1 lit. </text:span><text:span text:style-name="T11">c</text:span><text:span text:style-name="T8"> RODO, nie przysługuje Pani/Panu prawo do przenoszenia danych ani prawo do złożenia sprzeciwu.</text:span></text:p>
      <text:p text:style-name="P11"><text:span text:style-name="T22">7</text:span><text:span text:style-name="T20">. Ma Pan/i</text:span><text:span text:style-name="T21"> prawo wniesienia skargi do Prezesa Urzędu Ochrony Danych Osobowych </text:span><text:span text:style-name="T20">w przypadku gdy Pan/i</text:span><text:span text:style-name="Font_20_Style46"><text:span text:style-name="T12"> </text:span></text:span><text:span text:style-name="Font_20_Style46"><text:span text:style-name="T41">uzna, że przetwarzanie przez Administratora danych osobowych narusza przepisy o ochronie danych osobowych. </text:span></text:span><text:span text:style-name="Font_20_Style46"><text:span text:style-name="T42">Adres </text:span></text:span><text:span text:style-name="Font_20_Style46"><text:span text:style-name="T41">ul. </text:span></text:span><text:span text:style-name="Font_20_Style46"><text:span text:style-name="T43">Moniuszki 1A</text:span></text:span><text:span text:style-name="Font_20_Style46"><text:span text:style-name="T41">, 00-</text:span></text:span><text:span text:style-name="Font_20_Style46"><text:span text:style-name="T43">014</text:span></text:span><text:span text:style-name="Font_20_Style46"><text:span text:style-name="T41"> Warszawa.</text:span></text:span></text:p>
      <text:p text:style-name="P8"><text:span text:style-name="T30">8</text:span><text:span text:style-name="T31">. </text:span><text:span text:style-name="T32">Nagrania obrazu będą przetwarzane wyłącznie w celu, dla którego zostały zebrane i będą przechowywane przez okres </text:span><text:span text:style-name="T33">15 </text:span><text:span text:style-name="T34">dni od daty nagrania</text:span><text:span text:style-name="T32">, </text:span><text:span text:style-name="T39">chyba że zapis monitoringu obejmuje <text:s/>zdarzenie, w związku z którym może zostać wszczęte postępowanie – wówczas dane będą przechowywane do czasu prawomocnego zakończenia postępowania.</text:span></text:p>
      <text:p text:style-name="P9"><text:span text:style-name="T1">9</text:span><text:span text:style-name="T44">.</text:span><text:span text:style-name="T38"> </text:span><text:span text:style-name="Font_20_Style46"><text:span text:style-name="T40">Przetwarzanie <text:s/>danych nie <text:s/>podlega zautomatyzowanemu podejmowaniu decyzji, w tym profilowaniu, o którym mowa w art. 22 ust. 1 i 4 RODO.</text:span></text:span></text:p>
      <text:p text:style-name="P3"><text:span text:style-name="T36">1</text:span><text:span text:style-name="T37">0. </text:span><text:span text:style-name="T46">Dane nie będą przekazywane do państwa trzeciego ani do organizacji międzynarodow</text:span><text:span text:style-name="T47">ej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lrzx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Font_20_Style46" style:display-name="Font Style46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63cm" fo:margin-right="1.8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ncelaria1</meta:initial-creator>
    <meta:creation-date>2018-08-23T17:11:00</meta:creation-date>
    <dc:date>2026-04-15T08:47:08.635000000</dc:date>
    <meta:editing-cycles>16</meta:editing-cycles>
    <meta:editing-duration>PT56M46S</meta:editing-duration>
    <meta:generator>LibreOffice/7.5.5.2$Windows_X86_64 LibreOffice_project/ca8fe7424262805f223b9a2334bc7181abbcbf5e</meta:generator>
    <meta:print-date>2021-06-17T10:14:29.566000000</meta:print-date>
    <meta:document-statistic meta:table-count="0" meta:image-count="0" meta:object-count="0" meta:page-count="1" meta:paragraph-count="18" meta:word-count="390" meta:character-count="2793" meta:non-whitespace-character-count="2410"/>
  </office:meta>
</office:document-meta>
</file>