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omyœlnie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27cm"/>
        </style:tab-stops>
      </style:paragraph-properties>
      <style:text-properties fo:color="#000000" loext:opacity="100%" style:font-name="Times New Roman1" fo:font-size="7pt" fo:language="pl" fo:country="PL" fo:font-weight="normal" officeooo:paragraph-rsid="0014e48c" style:font-name-asian="Lucida Sans Unicode" style:font-size-asian="7pt" style:language-asian="pl" style:country-asian="PL" style:font-weight-asian="normal" style:font-name-complex="Tahoma" style:font-size-complex="7pt" style:language-complex="pl" style:country-complex="PL" style:font-weight-complex="normal"/>
    </style:style>
    <style:style style:name="P2" style:family="paragraph" style:parent-style-name="Domyœlnie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fo:color="#000000" loext:opacity="100%" style:font-name="Times New Roman1" fo:font-size="9pt" fo:language="pl" fo:country="PL" fo:font-weight="normal" officeooo:paragraph-rsid="0014e48c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3" style:family="paragraph" style:parent-style-name="Domyœlnie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1" fo:font-size="9pt" fo:language="pl" fo:country="PL" fo:font-weight="normal" officeooo:paragraph-rsid="0014e48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4" style:family="paragraph" style:parent-style-name="Standard">
      <style:paragraph-properties fo:margin-left="0.016cm" fo:margin-right="0cm" fo:text-indent="0cm" style:auto-text-indent="false">
        <style:tab-stops>
          <style:tab-stop style:position="1.318cm"/>
        </style:tab-stops>
      </style:paragraph-properties>
      <style:text-properties style:use-window-font-color="true" loext:opacity="0%" style:font-name="Times New Roman1" fo:font-size="9pt" fo:language="pl" fo:country="PL" officeooo:paragraph-rsid="0014e48c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use-window-font-color="true" loext:opacity="0%" style:font-name="Times New Roman1" fo:font-size="9pt" fo:language="pl" fo:country="PL" officeooo:paragraph-rsid="0014e48c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" style:family="paragraph" style:parent-style-name="ust.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1" fo:font-size="9pt" fo:language="pl" fo:country="PL" officeooo:paragraph-rsid="0014e48c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7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1" fo:font-size="10pt" fo:language="pl" fo:country="PL" fo:font-weight="normal" officeooo:paragraph-rsid="0014e48c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loext:opacity="0%" style:font-name="Times New Roman1" fo:font-size="8pt" fo:language="pl" fo:country="PL" officeooo:paragraph-rsid="0014e48c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1" fo:font-size="8pt" fo:language="pl" fo:country="PL" officeooo:paragraph-rsid="0014e48c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8pt" fo:language="pl" fo:country="PL" officeooo:paragraph-rsid="0014e48c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.751cm" fo:margin-right="0cm" fo:text-align="start" style:justify-single-word="false" fo:text-indent="-0.778cm" style:auto-text-indent="false">
        <style:tab-stops>
          <style:tab-stop style:position="2.503cm"/>
        </style:tab-stops>
      </style:paragraph-properties>
      <style:text-properties style:use-window-font-color="true" loext:opacity="0%" style:font-name="Times New Roman1" fo:font-size="8pt" fo:language="pl" fo:country="PL" officeooo:paragraph-rsid="0014e48c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12" style:family="paragraph" style:parent-style-name="Footnote">
      <style:text-properties officeooo:rsid="00247be4" officeooo:paragraph-rsid="00247be4"/>
    </style:style>
    <style:style style:name="P13" style:family="paragraph" style:parent-style-name="Standard">
      <style:paragraph-properties fo:line-height="150%" fo:text-align="end" style:justify-single-word="false"/>
      <style:text-properties fo:font-size="11pt" fo:language="pl" fo:country="PL" fo:font-style="normal" fo:font-weight="normal" officeooo:rsid="0017e8d1" officeooo:paragraph-rsid="0014e48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language="pl" fo:country="PL" fo:font-style="normal" fo:font-weight="normal" officeooo:rsid="0017e8d1" officeooo:paragraph-rsid="0014e48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style:font-name="Times New Roman1" fo:font-size="11pt" fo:language="pl" fo:country="PL" fo:font-style="normal" fo:font-weight="normal" officeooo:rsid="00087e4b" officeooo:paragraph-rsid="0014e48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1" fo:font-size="11pt" fo:language="pl" fo:country="PL" fo:font-style="normal" fo:font-weight="normal" officeooo:rsid="0017e8d1" officeooo:paragraph-rsid="0014e48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5pt" officeooo:paragraph-rsid="0014e48c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9pt" fo:language="pl" fo:country="PL" officeooo:paragraph-rsid="0014e48c" style:font-size-asian="9pt" style:font-size-complex="9pt"/>
    </style:style>
    <style:style style:name="P19" style:family="paragraph" style:parent-style-name="Standard">
      <style:text-properties style:font-name="Times New Roman1" fo:font-size="9pt" fo:language="pl" fo:country="PL" officeooo:paragraph-rsid="0014e48c" style:font-size-asian="9pt" style:font-size-complex="9pt"/>
    </style:style>
    <style:style style:name="P20" style:family="paragraph" style:parent-style-name="Text_20_body_20_indent">
      <style:paragraph-properties fo:margin-left="3.251cm" fo:margin-right="0cm" fo:text-indent="-3.251cm" style:auto-text-indent="false"/>
      <style:text-properties style:font-name="Times New Roman1" fo:font-size="9pt" fo:language="pl" fo:country="PL" officeooo:paragraph-rsid="0014e48c" style:font-size-asian="9pt" style:font-size-complex="9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1" officeooo:paragraph-rsid="0014e48c"/>
    </style:style>
    <style:style style:name="P22" style:family="paragraph" style:parent-style-name="Standard">
      <style:paragraph-properties fo:line-height="150%"/>
      <style:text-properties style:font-name="Times New Roman1" fo:font-size="10pt" fo:language="pl" fo:country="PL" officeooo:paragraph-rsid="0014e48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0pt" fo:language="pl" fo:country="PL" officeooo:paragraph-rsid="0014e48c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0pt" fo:language="pl" fo:country="PL" officeooo:paragraph-rsid="0014e48c" style:font-size-asian="10pt" style:font-size-complex="10pt"/>
    </style:style>
    <style:style style:name="P25" style:family="paragraph" style:parent-style-name="Standard">
      <style:text-properties style:font-name="Times New Roman1" fo:font-size="10pt" fo:language="pl" fo:country="PL" officeooo:paragraph-rsid="0014e48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officeooo:rsid="00149351" officeooo:paragraph-rsid="0014e48c" style:font-size-asian="10pt" style:font-size-complex="10pt"/>
    </style:style>
    <style:style style:name="P27" style:family="paragraph" style:parent-style-name="Table_20_Contents">
      <style:text-properties style:font-name="Times New Roman1" fo:font-size="10pt" officeooo:rsid="00149351" officeooo:paragraph-rsid="0014e48c" style:font-size-asian="10pt" style:font-size-complex="10pt"/>
    </style:style>
    <style:style style:name="P28" style:family="paragraph" style:parent-style-name="Table_20_Contents">
      <style:text-properties style:font-name="Times New Roman1" officeooo:paragraph-rsid="0014e48c"/>
    </style:style>
    <style:style style:name="P29" style:family="paragraph" style:parent-style-name="zał">
      <style:text-properties officeooo:paragraph-rsid="0014e48c"/>
    </style:style>
    <style:style style:name="P30" style:family="paragraph" style:parent-style-name="Quotations" style:list-style-name="L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style:page-number="auto">
        <style:tab-stops>
          <style:tab-stop style:position="0.097cm"/>
        </style:tab-stops>
      </style:paragraph-properties>
      <style:text-properties fo:font-size="11pt" officeooo:paragraph-rsid="0014e48c" style:font-size-asian="11pt" style:font-size-complex="11pt"/>
    </style:style>
    <style:style style:name="P31" style:family="paragraph" style:parent-style-name="Quotations" style:list-style-name="L1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fo:font-size="11pt" officeooo:paragraph-rsid="0014e48c" style:font-size-asian="11pt" style:font-size-complex="11pt"/>
    </style:style>
    <style:style style:name="P32" style:family="paragraph" style:parent-style-name="Quotations" style:list-style-name="L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style:page-number="auto">
        <style:tab-stops>
          <style:tab-stop style:position="0.192cm"/>
        </style:tab-stops>
      </style:paragraph-properties>
      <style:text-properties fo:font-size="11pt" officeooo:rsid="001086e0" officeooo:paragraph-rsid="0014e48c" style:font-size-asian="11pt" style:font-size-complex="11pt"/>
    </style:style>
    <style:style style:name="P33" style:family="paragraph" style:parent-style-name="Quotations" style:list-style-name="L1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>
        <style:tab-stops>
          <style:tab-stop style:position="0.192cm"/>
        </style:tab-stops>
      </style:paragraph-properties>
      <style:text-properties fo:font-size="11pt" officeooo:rsid="001086e0" officeooo:paragraph-rsid="0014e48c" style:font-size-asian="11pt" style:font-size-complex="11pt"/>
    </style:style>
    <style:style style:name="P34" style:family="paragraph" style:parent-style-name="Quotations" style:list-style-name="L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style:page-number="auto">
        <style:tab-stops>
          <style:tab-stop style:position="0.192cm"/>
        </style:tab-stops>
      </style:paragraph-properties>
      <style:text-properties fo:color="#000000" loext:opacity="100%" fo:font-size="11pt" officeooo:paragraph-rsid="0014e48c" style:font-size-asian="11pt" style:font-size-complex="11pt"/>
    </style:style>
    <style:style style:name="P35" style:family="paragraph" style:parent-style-name="Quotations" style:list-style-name="L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style:page-number="auto">
        <style:tab-stops>
          <style:tab-stop style:position="0.097cm"/>
        </style:tab-stops>
      </style:paragraph-properties>
      <style:text-properties style:font-name="Times New Roman1" fo:font-size="11pt" officeooo:rsid="00113159" officeooo:paragraph-rsid="0014e48c" style:font-size-asian="11pt" style:font-size-complex="11pt"/>
    </style:style>
    <style:style style:name="P36" style:family="paragraph" style:parent-style-name="Quotations" style:list-style-name="L1">
      <style:paragraph-properties fo:margin-left="1cm" fo:margin-right="0cm" fo:margin-top="0cm" fo:margin-bottom="0cm" style:contextual-spacing="false" fo:line-height="150%" fo:text-align="start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1" fo:font-size="11pt" officeooo:rsid="00113159" officeooo:paragraph-rsid="0014e48c" style:font-size-asian="11pt" style:font-size-complex="11pt"/>
    </style:style>
    <style:style style:name="P37" style:family="paragraph" style:parent-style-name="Quotations" style:list-style-name="L1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1" fo:font-size="11pt" officeooo:paragraph-rsid="0014e48c" style:font-size-asian="11pt" style:font-size-complex="11pt"/>
    </style:style>
    <style:style style:name="P38" style:family="paragraph" style:parent-style-name="Quotations" style:list-style-name="L1"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Times New Roman1" fo:font-size="11pt" fo:language="pl" fo:country="PL" fo:font-weight="normal" officeooo:rsid="001c7108" officeooo:paragraph-rsid="0014e48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Tytuł_20_aktu">
      <style:paragraph-properties fo:margin-left="-1.397cm" fo:margin-right="0cm" fo:text-align="center" style:justify-single-word="false" fo:text-indent="0cm" style:auto-text-indent="false"/>
      <style:text-properties fo:text-transform="uppercase" style:use-window-font-color="true" loext:opacity="0%" style:font-name="Times New Roman1" fo:font-size="9pt" fo:language="pl" fo:country="PL" fo:font-weight="bold" officeooo:paragraph-rsid="0014e48c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/>
    </style:style>
    <style:style style:name="P40" style:family="paragraph" style:parent-style-name="Tytuł_20_aktu">
      <style:paragraph-properties fo:margin-left="-1.397cm" fo:margin-right="0cm" fo:text-align="center" style:justify-single-word="false" fo:text-indent="0cm" style:auto-text-indent="false"/>
      <style:text-properties fo:text-transform="uppercase" style:use-window-font-color="true" loext:opacity="0%" style:font-name="Times New Roman1" fo:font-size="8pt" fo:letter-spacing="-0.007cm" fo:language="pl" fo:country="PL" fo:font-weight="bold" officeooo:paragraph-rsid="0014e48c" style:font-name-asian="Times New Roman1" style:font-size-asian="8pt" style:language-asian="pl" style:country-asian="PL" style:font-weight-asian="bold" style:font-name-complex="Times New Roman1" style:font-size-complex="8pt" style:language-complex="ar" style:country-complex="SA"/>
    </style:style>
    <style:style style:name="P41" style:family="paragraph" style:parent-style-name="Tytuł_20_aktu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1" fo:font-size="9pt" fo:language="pl" fo:country="PL" officeooo:paragraph-rsid="0014e48c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42" style:family="paragraph" style:parent-style-name="paragraf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Times New Roman1" officeooo:paragraph-rsid="0014e48c"/>
    </style:style>
    <style:style style:name="P43" style:family="paragraph" style:parent-style-name="paragraf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Times New Roman1" fo:font-size="10pt" fo:language="pl" fo:country="PL" officeooo:paragraph-rsid="0014e48c" style:font-size-asian="10pt" style:font-size-complex="10pt"/>
    </style:style>
    <style:style style:name="T1" style:family="text">
      <style:text-properties style:use-window-font-color="true" loext:opacity="0%"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1" fo:font-size="7pt" fo:language="pl" fo:country="PL" fo:font-weight="normal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1" fo:font-size="7pt" fo:language="pl" fo:country="PL" fo:font-weight="normal" officeooo:rsid="0029d238" style:font-name-asian="Times New Roman1" style:font-size-asian="7pt" style:language-asian="zxx" style:country-asian="none" style:font-weight-asian="normal" style:font-name-complex="Times New Roman1" style:font-size-complex="7pt" style:language-complex="ar" style:country-complex="SA" style:font-weight-complex="normal"/>
    </style:style>
    <style:style style:name="T4" style:family="text">
      <style:text-properties style:use-window-font-color="true" loext:opacity="0%" fo:font-size="9pt" fo:language="pl" fo:country="PL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T5" style:family="text">
      <style:text-properties style:use-window-font-color="true" loext:opacity="0%" fo:font-size="9pt" fo:language="pl" fo:country="PL" officeooo:rsid="0019bee3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T6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7" style:family="text">
      <style:text-properties style:use-window-font-color="true" loext:opacity="0%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language="pl" fo:country="PL" style:text-underline-style="none" fo:font-weight="normal" officeooo:rsid="0021a363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7pt" fo:language="pl" fo:country="PL" style:font-size-asian="7pt" style:font-size-complex="7pt"/>
    </style:style>
    <style:style style:name="T11" style:family="text">
      <style:text-properties style:font-name="Times New Roman1" fo:font-size="7pt" officeooo:rsid="00183082" style:font-size-asian="7pt" style:font-size-complex="7pt"/>
    </style:style>
    <style:style style:name="T12" style:family="text">
      <style:text-properties style:font-name="Times New Roman1" fo:font-size="7pt" officeooo:rsid="0007342d" style:font-size-asian="7pt" style:font-size-complex="7pt"/>
    </style:style>
    <style:style style:name="T13" style:family="text">
      <style:text-properties style:font-name="Times New Roman1" officeooo:rsid="001086e0"/>
    </style:style>
    <style:style style:name="T14" style:family="text">
      <style:text-properties style:font-name="Times New Roman1" officeooo:rsid="000a6eb7"/>
    </style:style>
    <style:style style:name="T15" style:family="text">
      <style:text-properties style:font-name="Times New Roman1" fo:language="pl" fo:country="PL" officeooo:rsid="001587d0" style:language-asian="zxx" style:country-asian="none" style:language-complex="zxx" style:country-complex="none"/>
    </style:style>
    <style:style style:name="T16" style:family="text">
      <style:text-properties style:font-name="Times New Roman1" fo:language="pl" fo:country="PL" officeooo:rsid="000a6eb7" style:language-asian="zxx" style:country-asian="none" style:language-complex="zxx" style:country-complex="none"/>
    </style:style>
    <style:style style:name="T17" style:family="text">
      <style:text-properties style:font-name="Times New Roman1"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1"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1" fo:language="pl" fo:country="PL" fo:font-weight="normal" officeooo:rsid="0009e2b2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1" fo:language="pl" fo:country="PL" fo:font-weight="normal" officeooo:rsid="000525c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1"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1" officeooo:rsid="000f723c"/>
    </style:style>
    <style:style style:name="T23" style:family="text">
      <style:text-properties style:font-name="Times New Roman1" officeooo:rsid="00034fa9"/>
    </style:style>
    <style:style style:name="T24" style:family="text">
      <style:text-properties style:font-name="Times New Roman1" officeooo:rsid="001eb078"/>
    </style:style>
    <style:style style:name="T25" style:family="text">
      <style:text-properties style:font-name="Times New Roman1" officeooo:rsid="000f0d4f"/>
    </style:style>
    <style:style style:name="T26" style:family="text">
      <style:text-properties style:font-name="Times New Roman1" officeooo:rsid="00265b49"/>
    </style:style>
    <style:style style:name="T27" style:family="text">
      <style:text-properties style:font-name="Times New Roman1" officeooo:rsid="00113159"/>
    </style:style>
    <style:style style:name="T28" style:family="text">
      <style:text-properties style:font-name="Times New Roman1" officeooo:rsid="00149514"/>
    </style:style>
    <style:style style:name="T29" style:family="text">
      <style:text-properties style:font-name="Times New Roman1" officeooo:rsid="000609cc"/>
    </style:style>
    <style:style style:name="T30" style:family="text">
      <style:text-properties style:font-name="Times New Roman1" officeooo:rsid="000525c0"/>
    </style:style>
    <style:style style:name="T31" style:family="text">
      <style:text-properties style:font-name="Times New Roman1" officeooo:rsid="00132b1d"/>
    </style:style>
    <style:style style:name="T32" style:family="text">
      <style:text-properties style:font-name="Times New Roman1" officeooo:rsid="001f95be"/>
    </style:style>
    <style:style style:name="T33" style:family="text">
      <style:text-properties fo:font-size="7pt" fo:language="pl" fo:country="PL" style:font-size-asian="7pt" style:font-size-complex="7pt"/>
    </style:style>
    <style:style style:name="T34" style:family="text">
      <style:text-properties officeooo:rsid="0019bee3"/>
    </style:style>
    <style:style style:name="T35" style:family="text">
      <style:text-properties officeooo:rsid="00264e2a"/>
    </style:style>
    <style:style style:name="T36" style:family="text">
      <style:text-properties officeooo:rsid="001a1c16"/>
    </style:style>
    <style:style style:name="T37" style:family="text">
      <style:text-properties style:font-name="Times New Roman" officeooo:rsid="001d4c82"/>
    </style:style>
    <style:style style:name="T38" style:family="text">
      <style:text-properties style:font-name="Times New Roman" officeooo:rsid="001f95be"/>
    </style:style>
    <style:style style:name="T39" style:family="text">
      <style:text-properties officeooo:rsid="0016b788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fo:color="#000000" loext:opacity="100%" style:font-name-complex="Calibri"/>
    </style:style>
    <style:style style:name="T43" style:family="text">
      <style:text-properties fo:color="#000000" loext:opacity="100%" officeooo:rsid="000de02e"/>
    </style:style>
    <style:style style:name="T44" style:family="text">
      <style:text-properties fo:color="#000000" loext:opacity="100%" style:font-name="Times New Roman1" fo:language="pl" fo:country="PL" fo:font-weight="normal" officeooo:rsid="00037a62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color="#000000" loext:opacity="100%" style:font-name="Times New Roman1" fo:language="pl" fo:country="PL" fo:font-weight="normal" officeooo:rsid="000609cc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loext:opacity="100%" style:font-name="Times New Roman1" fo:language="pl" fo:country="PL" fo:font-weight="normal" officeooo:rsid="000de02e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loext:opacity="100%" style:font-name="Times New Roman1" fo:language="pl" fo:country="PL" fo:font-weight="normal" officeooo:rsid="000f723c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loext:opacity="100%" style:font-name="Times New Roman1" fo:language="pl" fo:country="PL" fo:font-style="normal" fo:font-weight="normal" officeooo:rsid="000f72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Times New Roman1" fo:language="pl" fo:country="PL" fo:font-style="normal" fo:font-weight="normal" officeooo:rsid="00140f2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Times New Roman1" fo:language="pl" fo:country="PL" fo:font-style="normal" fo:font-weight="normal" officeooo:rsid="002213b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officeooo:rsid="001a8c96"/>
    </style:style>
    <style:style style:name="T52" style:family="text">
      <style:text-properties officeooo:rsid="001eb078"/>
    </style:style>
    <style:style style:name="T53" style:family="text">
      <style:text-properties officeooo:rsid="00087e4b"/>
    </style:style>
    <style:style style:name="T54" style:family="text">
      <style:text-properties officeooo:rsid="001086e0"/>
    </style:style>
    <style:style style:name="T55" style:family="text">
      <style:text-properties officeooo:rsid="0020d3e0"/>
    </style:style>
    <style:style style:name="T56" style:family="text">
      <style:text-properties officeooo:rsid="0001fcbd"/>
    </style:style>
    <style:style style:name="T57" style:family="text">
      <style:text-properties officeooo:rsid="001f95be"/>
    </style:style>
    <style:style style:name="T58" style:family="text">
      <style:text-properties fo:color="#ff0066" loext:opacity="100%"/>
    </style:style>
    <style:style style:name="T59" style:family="text">
      <style:text-properties fo:color="#ff0066" loext:opacity="100%" style:font-name="Times New Roman1"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officeooo:rsid="0012855d"/>
    </style:style>
    <style:style style:name="T61" style:family="text">
      <style:text-properties officeooo:rsid="0012f450"/>
    </style:style>
    <style:style style:name="T62" style:family="text">
      <style:text-properties officeooo:rsid="002213b6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/>
      <text:p text:style-name="P29"><text:span text:style-name="T1"><text:tab/><text:tab/><text:tab/><text:tab/><text:tab/><text:tab/><text:tab/><text:tab/><text:tab/></text:span><text:span text:style-name="T2">Zał</text:span><text:span text:style-name="T3">ącznik</text:span><text:span text:style-name="T2"> Nr 1 </text:span><text:span text:style-name="T10">do Regulaminu przyznawania nagród<text:line-break/><text:tab/><text:tab/><text:tab/><text:tab/><text:tab/><text:tab/><text:tab/><text:tab/><text:tab/>i wyróżnień za wysokie <text:tab/>wyniki sportowe w krajowym <text:tab/><text:tab/><text:tab/><text:tab/><text:tab/><text:tab/><text:tab/><text:tab/><text:tab/>lub międzynarodowym <text:tab/>współzawodnictwie sportowym <text:s/><text:tab/><text:tab/><text:tab/><text:tab/><text:tab/><text:tab/><text:tab/><text:tab/><text:tab/></text:span><text:span text:style-name="T11">oraz działalność na rzecz <text:s/>sportu w mieście Oś</text:span><text:span text:style-name="T12">więcim</text:span><text:span text:style-name="T33"> <text:s text:c="14"/></text:span></text:p>
      <text:p text:style-name="P1"/>
      <text:p text:style-name="P2"/>
      <text:p text:style-name="P2">........................................................<text:tab/><text:tab/> <text:s text:c="27"/><text:tab/><text:tab/><text:tab/>Oświęcim, dnia ..........................................</text:p>
      <text:p text:style-name="P2"><text:s text:c="7"/>( nazwa wnioskodawcy)</text:p>
      <text:p text:style-name="P3"/>
      <text:p text:style-name="P3"/>
      <text:list text:style-name="WW8Num2">
        <text:list-header>
          <text:p text:style-name="P39">WNIOSEK </text:p>
          <text:p text:style-name="P39">o przyznanie <text:s/>nagrody / WYRÓŻNIENIA <text:s/></text:p>
          <text:p text:style-name="P40">ZA WYSOKIE WYNIKI <text:s/>SPORTOWE <text:s/>w KRAJOWYM <text:s/>LUB <text:s/>międzynarodowym <text:s/></text:p>
          <text:p text:style-name="P40">WSPÓŁZAWODNICTWIE <text:s/>SPORTOWYM <text:s/>I OSIĄGNIĘCIA <text:s/>W <text:s/>DZIAŁALNOŚCI <text:s/>SPORTOWEJ</text:p>
          <text:p text:style-name="P41"/>
        </text:list-header>
      </text:list>
      <text:p text:style-name="P20">1. ..................................................................................................................................................................................................................</text:p>
      <text:p text:style-name="P9">(imię i nazwisko osoby, której wniosek dotyczy)</text:p>
      <text:p text:style-name="P6">2. <text:s text:c="2"/>.................................................................................................................... ...........................................................................................</text:p>
      <text:p text:style-name="P10"><text:tab/><text:tab/><text:tab/><text:tab/>(data i miejsce urodzenia) <text:s text:c="70"/></text:p>
      <text:p text:style-name="P18"/>
      <text:p text:style-name="P11"><text:s text:c="110"/></text:p>
      <text:p text:style-name="P4"><text:span text:style-name="T34">3</text:span>. <text:s/>................................................................................................................................................................................................................</text:p>
      <text:p text:style-name="P8">(adres zamieszkania<text:span text:style-name="T35">)</text:span>, <text:span text:style-name="T36">telefon</text:span><text:span text:style-name="T37"><text:note text:id="ftn1" text:note-class="footnote"><text:note-citation>1</text:note-citation><text:note-body><text:p text:style-name="P12">Podanie dobrowolne</text:p></text:note-body></text:note></text:span></text:p>
      <text:p text:style-name="P5"/>
      <text:p text:style-name="P21"><text:span text:style-name="T5">4</text:span><text:span text:style-name="T4">. </text:span><text:span text:style-name="T6">Nazwa i adres klubu <text:s/>sportowego:</text:span><text:span text:style-name="T4"> ...................................................................................................................................................</text:span></text:p>
      <text:p text:style-name="P5"/>
      <text:p text:style-name="P5">…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5"><text:span text:style-name="T34">5</text:span>. <text:span text:style-name="T39">Wykaz </text:span>osiągnięcia/<text:span text:style-name="T39">osiągnięć</text:span>, w związku z którym/<text:span text:style-name="T39">i</text:span> wnioskuje się o nagrodę/ wyróżnienie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6">Nazwa zawodów/rozgrywek</text:p>
          </table:table-cell>
          <table:table-cell table:style-name="Tabela1.A1" office:value-type="string">
            <text:p text:style-name="P26">Miejsce i termin</text:p>
          </table:table-cell>
          <table:table-cell table:style-name="Tabela1.A1" office:value-type="string">
            <text:p text:style-name="P26">Zajęte miejsce</text:p>
          </table:table-cell>
          <table:table-cell table:style-name="Tabela1.E1" office:value-type="string">
            <text:p text:style-name="P26">Nazwa dokumentu potwierdzajęcego <text:span text:style-name="T39">osiągnięcie</text:span>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</table:table>
      <text:p text:style-name="P22"/>
      <text:p text:style-name="P25"><text:span text:style-name="T34">6</text:span>. Informacja o innych nagrodach finansowych i wyróżnieniach uzyskanych w okresie 12 miesięcy poprzedzających złożenie wniosku:</text:p>
      <text:p text:style-name="P25"/>
      <text:p text:style-name="P23"><text:span text:style-name="T34">7</text:span>. Proponowana w<text:span text:style-name="T34">ysokość </text:span>nagrody: .................................................... zł brutto.</text:p>
      <text:p text:style-name="P23"/>
      <text:p text:style-name="P23"><text:span text:style-name="T34">8</text:span>. Rodzaj proponowanego wyróżnienia (proszę zakreślić):</text:p>
      <text:list text:style-name="WW8Num3">
        <text:list-header>
          <text:p text:style-name="P42"><text:span text:style-name="T7">a) honorowa odznaka „Zasłużony dla S</text:span><text:span text:style-name="T8">portu Oświęcimskiego”</text:span><text:span text:style-name="T41">,</text:span></text:p>
          <text:p text:style-name="P43">b) okolicznościow<text:span text:style-name="T51">a </text:span>statuetka, <text:s/>patera, <text:s/>list gratulacyjny, <text:s/>dyplom, <text:s/>inne – jakie?.............................................................</text:p>
        </text:list-header>
      </text:list>
      <text:p text:style-name="P25"/>
      <text:p text:style-name="P25"/>
      <text:p text:style-name="P25"/>
      <text:p text:style-name="P24">….................................................................... <text:s text:c="59"/>…...................................................</text:p>
      <text:p text:style-name="P24"><text:s/>podpis <text:span text:style-name="T52">prawnego <text:s/>przedstawiciela/li Klubu</text:span><text:tab/><text:tab/><text:tab/><text:tab/><text:tab/> <text:s text:c="7"/><text:span text:style-name="T52">podpis zawodnika lub rodzica <text:tab/><text:tab/><text:tab/><text:tab/><text:tab/><text:tab/><text:tab/><text:tab/><text:tab/><text:tab/> <text:s/>(prawnego opiekuna)</text:span></text:p>
      <text:p text:style-name="P23"><text:soft-page-break/></text:p>
      <text:p text:style-name="P7"><text:s text:c="24"/></text:p>
      <text:p text:style-name="P15"/>
      <text:p text:style-name="P15">Informuję, że:</text:p>
      <text:p text:style-name="P15"/>
      <text:p text:style-name="P16"><text:span text:style-name="T53">z</text:span>godnie z art. <text:span text:style-name="T54">13</text:span> ust. 1 <text:span text:style-name="T54">i 2</text:span> <text:span text:style-name="T40"><text:s/></text:span><text:span text:style-name="T42">rozporządzenia Parlamentu Europejskiego i Rady (UE) 2016/679 z dnia <text:s text:c="27"/>27 kwietnia 2016 r. w sprawie ochrony osób fizycznych w związku z przetwarzaniem danych osobowych <text:s text:c="15"/>i w sprawie swobodnego przepływu takich danych oraz uchylenia dyrektywy 95/46/WE (ogólne rozporządzenie o ochronie danych) (Dz. Urz. UE L 119 z 04.05.2016)</text:span> informuję, ż<text:span text:style-name="T55">e</text:span>: </text:p>
      <text:list text:style-name="L1">
        <text:list-item>
          <text:p text:style-name="P30"><text:span text:style-name="T13">A</text:span><text:span text:style-name="T9">dministratorem Pani/Pana danych osobowych jest </text:span><text:span text:style-name="T14">Prezydent Miasta Oświęcim</text:span><text:span text:style-name="T15">, z siedzibą <text:s text:c="26"/>w  Oświęcimiu przy ul. </text:span><text:span text:style-name="T16">Zaborskiej 2</text:span><text:span text:style-name="T15">.</text:span></text:p>
        </text:list-item>
        <text:list-item>
          <text:p text:style-name="P32">Dane kontaktowe inspektora ochrony danych: </text:p>
          <text:p text:style-name="P33"><text:span text:style-name="T56">iod</text:span>@um.oswiecim.pl</text:p>
        </text:list-item>
        <text:list-item>
          <text:p text:style-name="P34"><text:span text:style-name="T22">D</text:span><text:span text:style-name="T9">ane osobowe przetwarzane </text:span><text:span text:style-name="T22">będą</text:span><text:span text:style-name="T9"> w celu <text:s/></text:span><text:span text:style-name="T23">przeprowadzenia procedury przyznania </text:span><text:span text:style-name="T24">nagrody/ wyróżnienia</text:span><text:span text:style-name="T23"> za </text:span><text:span text:style-name="T24">wysokie wyniki </text:span><text:span text:style-name="T23">sportowe </text:span><text:span text:style-name="T25"><text:s/></text:span><text:span text:style-name="T24">w krajowym lub mi</text:span><text:span text:style-name="T26">ę</text:span><text:span text:style-name="T24">dzynarodowym współzawodnictwie sportowym oraz działalność na rzecz sportu w mieście Oświęcim </text:span><text:span text:style-name="T27">na podstawie </text:span><text:span text:style-name="T28"><text:s/>art. 6 ust. 1 lit. c ogólnego rozporządzenia o ochronie danych osobowych z dnia 27 kwietnia 2016 r. </text:span><text:span text:style-name="T29">w związku z </text:span><text:span text:style-name="T27"><text:s/></text:span><text:span text:style-name="T29">art. 31 </text:span><text:span text:style-name="T23">ustawy </text:span><text:span text:style-name="T30">o sporcie </text:span><text:span text:style-name="T23">z dnia </text:span><text:span text:style-name="T30">25 czerwca 2010 r. (t.j. Dz.U. 2017, poz. 1463 z późn. zm.)</text:span></text:p>
        </text:list-item>
        <text:list-item>
          <text:p text:style-name="P35">Dane osobowe mogą być przekazywane innym podmiotom wyłącznie na podstawie obowiązujących przepisów prawa.</text:p>
        </text:list-item>
        <text:list-item>
          <text:p text:style-name="P36">Pani/<text:span text:style-name="T57">Pana</text:span> dane osobowe będą przetwarzane przez okres<text:span text:style-name="T58"> <text:s/></text:span><text:span text:style-name="T43">5 lat <text:s/>licząc od początku roku następującego po roku, w którym przeprowadzono procedurę przyznania stypendium.</text:span></text:p>
        </text:list-item>
        <text:list-item>
          <text:p text:style-name="P37"><text:span text:style-name="T60">P</text:span>osiada Pani/Pan prawo dostępu do treści swoich danych, ich <text:span text:style-name="T60">sprostowania</text:span>, <text:span text:style-name="T61">ograniczenia przetwarzania, usunięcia</text:span><text:span text:style-name="T61"><text:note text:id="ftn2" text:note-class="footnote"><text:note-citation>2</text:note-citation><text:note-body><text:p text:style-name="P12">Dotyczy tylko numeru telefonu</text:p></text:note-body></text:note></text:span><text:span text:style-name="T38">.</text:span></text:p>
        </text:list-item>
        <text:list-item>
          <text:p text:style-name="P31"><text:span text:style-name="T31">Ma Pan</text:span><text:span text:style-name="T32">i</text:span><text:span text:style-name="T31">/</text:span><text:span text:style-name="T32">Pan</text:span><text:span text:style-name="T31"> prawo wniesienia skargi do Prezesa Urzędu Ochrony Danych Osobowych, gdy przetwarzanie danych osobowych dotyczących naruszałoby</text:span><text:span text:style-name="T32"> </text:span><text:span text:style-name="T31">przepisy ogólnego rozporządzenia <text:s text:c="26"/>o ochronie danych.</text:span></text:p>
        </text:list-item>
        <text:list-item>
          <text:p text:style-name="P31"><text:span text:style-name="T17">P</text:span><text:span text:style-name="T18">odanie <text:s/>danych osobowych </text:span><text:span text:style-name="T19">we wniosku jest</text:span><text:span text:style-name="T20"> obowiązkowe</text:span><text:span text:style-name="T21">.</text:span><text:span text:style-name="T59"> </text:span><text:span text:style-name="T44">Konsekwencją niepodania danych jest brak możliwości rozpatrzenia wniosku o przyznanie </text:span><text:span text:style-name="T45">nagrody/wyróżnienia, </text:span><text:span text:style-name="T46">z wył</text:span><text:span text:style-name="T47">ą</text:span><text:span text:style-name="T46">czeniem podania numeru telefonu, którego podanie jest dobrowolne </text:span><text:span text:style-name="T47">i </text:span><text:span text:style-name="T48">m</text:span><text:span text:style-name="T49">a Pan/i prawo do cofnięcia zgody w dowolnym momencie bez wpływu na zgodność z prawem przetwarzania, którego dokonano na podstawie zgody przed jej cofnięcie</text:span><text:span text:style-name="T50">m.</text:span></text:p>
        </text:list-item>
        <text:list-item>
          <text:p text:style-name="P38">Administrator nie ma zamiaru przekazywać danych osobowych do państwa trzeciego lub organizacji międzynarodowej.</text:p>
        </text:list-item>
        <text:list-item>
          <text:p text:style-name="P38">Pan<text:span text:style-name="T57">i</text:span>/<text:span text:style-name="T62">Pana <text:s/></text:span>dane osobowe nie będą podlegały profilowaniu.</text:p>
        </text:list-item>
      </text:list>
      <text:p text:style-name="P13"/>
      <text:p text:style-name="P13">…..........................................</text:p>
      <text:p text:style-name="P14"><text:s text:c="132"/>Przyjmuję do wiadomośc<text:span text:style-name="T62">i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zał" style:family="paragraph" style:parent-style-name="Heading_20_1" style:default-outline-level="" style:list-style-name="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fo:font-weight="normal" style:font-weight-asian="normal" style:font-size-complex="12pt" style:font-weight-complex="bold"/>
    </style:style>
    <style:style style:name="Normal" style:family="paragraph" style:parent-style-name="Standard">
      <style:paragraph-properties fo:hyphenation-ladder-count="no-limit" style:text-autospace="ideograph-alpha"/>
      <style:text-properties style:use-window-font-color="true" loext:opacity="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œlnie" style:family="paragraph" style:parent-style-name="Normal">
      <style:paragraph-properties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aktu" style:display-name="Tytuł aktu" style:family="paragraph" style:list-style-name="WW8Num2">
      <style:paragraph-properties fo:margin-left="-1.397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roman" style:font-pitch-asian="variable" style:font-size-asian="12pt" style:language-asian="pl" style:country-asian="PL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style:font-size-complex="10pt"/>
    </style:style>
    <style:style style:name="ust." style:family="paragraph">
      <style:paragraph-properties fo:margin-left="0cm" fo:margin-right="0cm" fo:margin-top="0cm" fo:margin-bottom="0.282cm" style:contextual-spacing="false" fo:text-align="justify" style:justify-single-word="false" fo:orphans="2" fo:widows="2" fo:hyphenation-ladder-count="no-limit" fo:text-indent="0.75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stawa" style:family="paragraph" style:list-style-name="WW8Num2">
      <style:paragraph-properties fo:margin-left="-0.7cm" fo:margin-right="0cm" fo:margin-top="0.141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" style:family="paragraph" style:parent-style-name="podstawa" style:list-style-name="WW8Num3">
      <style:paragraph-properties fo:margin-left="-1.58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2z7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3z7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loext:num-list-format="Załącznik%2%" style:num-prefix="Załącznik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loext:num-list-format=".%5%" style:num-prefix="." style:num-format="1" text:start-value="2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)%6%" style:num-pre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loext:num-list-format=")%7%" style:num-prefix=")" style:num-format="a" style:num-letter-sync="true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bullet text:level="8" text:style-name="WW8Num2z7" loext:num-list-format="%8%" text:bullet-char="-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Times New Roman1"/>
      </text:list-level-style-bullet>
      <text:list-level-style-number text:level="9" loext:num-list-format="2.%9%" style:num-prefix="2.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loext:num-list-format="Załącznik%2%" style:num-prefix="Załącznik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loext:num-list-format=".%5%" style:num-prefix="." style:num-format="1" text:start-value="2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)%6%" style:num-pre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loext:num-list-format=")%7%" style:num-prefix=")" style:num-format="a" style:num-letter-sync="true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bullet text:level="8" text:style-name="WW8Num3z7" loext:num-list-format="%8%" text:bullet-char="-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Times New Roman1"/>
      </text:list-level-style-bullet>
      <text:list-level-style-number text:level="9" loext:num-list-format="2.%9%" style:num-prefix="2.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09:11:20.604000000</meta:creation-date>
    <dc:date>2025-09-25T08:40:07.311000000</dc:date>
    <meta:editing-duration>PT34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52" meta:word-count="485" meta:character-count="5435" meta:non-whitespace-character-count="4360"/>
  </office:meta>
</office:document-meta>
</file>