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font-name="Segoe UI Emoji" style:font-name-complex="Segoe UI Emoji"/>
    </style:style>
    <style:style style:name="T2" style:family="text">
      <style:text-properties style:font-name="Aptos" style:font-name-complex="Apto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most nad wodą – legalnie i bez stresu! <text:span text:style-name="Domyślna_20_czcionka_20_akapitu"><text:span text:style-name="T1">🌊</text:span></text:span> </text:p>
      <text:p text:style-name="Normalny">Planujesz budowę pomostu? To świetny pomysł na wypoczynek i kontakt z naturą  <text:span text:style-name="Domyślna_20_czcionka_20_akapitu"><text:span text:style-name="T1">🌿</text:span></text:span> </text:p>
      <text:p text:style-name="Normalny">Pamiętaj jednak, że pomost to urządzenie wodne - w zależności od jego wielkości potrzebne jest zgłoszenie wodnoprawne albo pozwolenie, które uzyskasz w Wodach Polskich. </text:p>
      <text:p text:style-name="Normalny">Warto też zadbać o kwestie gruntu i - w przypadku istniejących obiektów – sprawdzić możliwość legalizacji. Przepisy nie są po to, by komplikować życie – pomagają chronić wodę, środowisko i wspólne dobro  <text:span text:style-name="Domyślna_20_czcionka_20_akapitu"><text:span text:style-name="T1">🌱</text:span></text:span>  </text:p>
      <text:p text:style-name="Normalny"> mniej problemów w przyszłości  <text:span text:style-name="Domyślna_20_czcionka_20_akapitu"><text:span text:style-name="T1">✅</text:span></text:span> <text:line-break/> <text:span text:style-name="Domyślna_20_czcionka_20_akapitu"><text:span text:style-name="T1">✅</text:span></text:span> <text:span text:style-name="Domyślna_20_czcionka_20_akapitu"><text:span text:style-name="T2"> </text:span></text:span>spokojne korzystanie z pomostu <text:span text:style-name="Domyślna_20_czcionka_20_akapitu"><text:span text:style-name="T2"> </text:span></text:span> <text:line-break/> <text:span text:style-name="Domyślna_20_czcionka_20_akapitu"><text:span text:style-name="T1">✅</text:span></text:span> <text:span text:style-name="Domyślna_20_czcionka_20_akapitu"><text:span text:style-name="T2"> </text:span></text:span>pe <text:span text:style-name="Domyślna_20_czcionka_20_akapitu"><text:span text:style-name="T2">ł</text:span></text:span>na zgodno <text:span text:style-name="Domyślna_20_czcionka_20_akapitu"><text:span text:style-name="T2">ść</text:span></text:span> <text:s/>z prawem <text:span text:style-name="Domyślna_20_czcionka_20_akapitu"><text:span text:style-name="T2"> </text:span></text:span> </text:p>
      <text:p text:style-name="Normalny"> </text:p>
      <text:p text:style-name="Normalny"> Sprawdź, jak zrobić to krok po kroku na stronie Wód Polskich:  <text:span text:style-name="Domyślna_20_czcionka_20_akapitu"><text:span text:style-name="T1">👉</text:span></text:span> <text:a xlink:type="simple" xlink:href="xxxxx://www.gov.pl/web/wody-polskie/pomost-nad-woda--jak-zrobic-to-zgodnie-z-przepisami" office:target-frame-name="_blank" xlink:show="new" text:style-name="Internet_20_link" text:visited-style-name="Visited_20_Internet_20_Link"><text:span text:style-name="Hiperłącze">https://www.gov.pl/web/wody-polskie/pomost-nad-woda--jak-zrobic-to-zgodnie-z-przepisami</text:span></text:a><text:a xlink:type="simple" xlink:href="xxxxx://www.gov.pl/web/wody-polskie/pomost-nad-woda--jak-zrobic-to-zgodnie-z-przepisami" office:target-frame-name="_blank" xlink:show="new" text:style-name="Internet_20_link" text:visited-style-name="Visited_20_Internet_20_Link"> </text:a></text:p>
      <text:p text:style-name="Normalny">Buduj legalnie – korzystaj spokojnie!  <text:line-break/> </text:p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1pt" fo:letter-spacing="normal" fo:language="pl" fo:country="PL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1pt" fo:letter-spacing="normal" fo:language="pl" fo:country="PL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loext:contextual-spacing="false" fo:keep-together="always" fo:hyphenation-ladder-count="no-limit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loext:contextual-spacing="false" fo:keep-together="always" fo:hyphenation-ladder-count="no-limit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141cm" loext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ytat" style:family="paragraph" style:parent-style-name="Normalny" style:next-style-name="Normalny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0f4761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0f4761" fo:letter-spacing="0.009cm" fo:font-weight="bold" style:font-weight-asian="bold" style:font-weight-complex="bold"/>
    </style:style>
    <style:style style:name="Hiperłącze" style:family="text" style:parent-style-name="Domyślna_20_czcionka_20_akapitu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Czerwińska-Makulec Marlena (KZGW)</meta:initial-creator>
    <meta:creation-date>2026-05-13T07:39:00Z</meta:creation-date>
    <dc:date>2026-06-02T08:25:45.909000000</dc:date>
    <meta:editing-cycles>2</meta:editing-cycles>
    <meta:editing-duration>PT6S</meta:editing-duration>
    <meta:document-statistic meta:table-count="0" meta:image-count="0" meta:object-count="0" meta:page-count="1" meta:paragraph-count="8" meta:word-count="111" meta:character-count="801" meta:non-whitespace-character-count="665"/>
    <meta:template xlink:type="simple" xlink:actuate="onRequest" xlink:title="" xlink:href="file:///C:/Users/wgabrys/Downloads/Pomosty%20komunikacja%20SM(2).odt/Normal"/>
  </office:meta>
</office:document-meta>
</file>