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10.993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5.763cm"/>
    </style:style>
    <style:style style:name="Tabela1.1" style:family="table-row">
      <style:table-row-properties style:min-row-height="1.82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8.498cm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officeooo:paragraph-rsid="0030f2b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officeooo:paragraph-rsid="00538ac8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paragraph-rsid="0072a1af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officeooo:rsid="0072a1af" officeooo:paragraph-rsid="0072a1a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paragraph-rsid="0072a1af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9pt" fo:language="pl" fo:country="PL" fo:font-weight="normal" officeooo:rsid="0018fe3c" officeooo:paragraph-rsid="0018fe3c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9pt" fo:language="pl" fo:country="PL" fo:font-weight="normal" officeooo:rsid="0059d0e0" officeooo:paragraph-rsid="0063188e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9pt" fo:language="pl" fo:country="PL" fo:font-weight="normal" officeooo:rsid="0030f2b8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0.5pt" fo:font-weight="bold" officeooo:paragraph-rsid="006143e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position="0% 100%" fo:font-size="9pt" fo:font-weight="normal" officeooo:rsid="00872199" officeooo:paragraph-rsid="00872199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size="9pt" fo:font-weight="normal" officeooo:rsid="00872199" officeooo:paragraph-rsid="00872199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9pt" fo:font-weight="normal" officeooo:rsid="008780f7" officeooo:paragraph-rsid="008780f7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fo:font-size="9pt" fo:font-weight="normal" officeooo:rsid="008c5841" officeooo:paragraph-rsid="008c5841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size="9pt" officeooo:paragraph-rsid="00604e78" style:font-size-asian="9pt" style:font-size-complex="9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font-size="9pt" fo:font-weight="normal" officeooo:paragraph-rsid="001663b8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start" style:justify-single-word="false" style:snap-to-layout-grid="false"/>
      <style:text-properties fo:font-size="2pt" fo:font-weight="bold" style:font-size-asian="1.75pt" style:font-weight-asian="bold" style:font-size-complex="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4.791cm"/>
          <style:tab-stop style:position="24.844cm"/>
        </style:tab-stops>
      </style:paragraph-properties>
      <style:text-properties fo:font-size="5pt" officeooo:paragraph-rsid="0040300f" style:font-size-asian="4.34999990463257pt" style:font-size-complex="5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4.791cm"/>
          <style:tab-stop style:position="24.844cm"/>
        </style:tab-stops>
      </style:paragraph-properties>
      <style:text-properties fo:font-size="10pt" officeooo:paragraph-rsid="0040300f" style:font-size-asian="10pt" style:font-size-complex="10pt"/>
    </style:style>
    <style:style style:name="P29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>
          <style:tab-stop style:position="24.791cm"/>
          <style:tab-stop style:position="24.844cm"/>
        </style:tab-stops>
      </style:paragraph-properties>
      <style:text-properties fo:font-size="5pt" officeooo:paragraph-rsid="0040300f" style:font-size-asian="4.34999990463257pt" style:font-size-complex="5pt"/>
    </style:style>
    <style:style style:name="P30" style:family="paragraph" style:parent-style-name="Header">
      <style:paragraph-properties fo:line-height="100%" fo:text-align="start" style:justify-single-word="false"/>
      <style:text-properties style:font-name="Times New Roman" fo:font-size="9pt" fo:font-weight="normal" officeooo:rsid="00604e78" officeooo:paragraph-rsid="00604e78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.011cm" style:contextual-spacing="false" fo:line-height="100%" fo:text-align="justify" style:justify-single-word="false" style:snap-to-layout-grid="false"/>
      <style:text-properties fo:font-size="9pt" officeooo:rsid="00872199" officeooo:paragraph-rsid="00872199" style:font-size-asian="9pt" style:font-size-complex="9pt"/>
    </style:style>
    <style:style style:name="P32" style:family="paragraph" style:parent-style-name="Text_20_body">
      <style:paragraph-properties fo:margin-top="0cm" fo:margin-bottom="0.011cm" style:contextual-spacing="false" fo:line-height="100%" fo:text-align="justify" style:justify-single-word="false" style:snap-to-layout-grid="false"/>
      <style:text-properties fo:font-size="9pt" fo:font-weight="normal" officeooo:rsid="00872199" officeooo:paragraph-rsid="00872199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.011cm" style:contextual-spacing="false" fo:line-height="100%" fo:text-align="justify" style:justify-single-word="false" style:snap-to-layout-grid="false"/>
      <style:text-properties fo:font-size="9pt" fo:font-weight="normal" officeooo:rsid="00872199" officeooo:paragraph-rsid="008e54b6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a1af" style:font-weight-asian="bold" style:font-weight-complex="bold"/>
    </style:style>
    <style:style style:name="T3" style:family="text">
      <style:text-properties fo:font-weight="bold" officeooo:rsid="00968fc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904036" style:font-weight-asian="normal" style:font-weight-complex="normal"/>
    </style:style>
    <style:style style:name="T6" style:family="text">
      <style:text-properties fo:font-weight="normal" officeooo:rsid="006ac347" fo:background-color="transparent" loext:char-shading-value="0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officeooo:rsid="00240fee"/>
    </style:style>
    <style:style style:name="T9" style:family="text">
      <style:text-properties officeooo:rsid="00267f09"/>
    </style:style>
    <style:style style:name="T10" style:family="text">
      <style:text-properties officeooo:rsid="002bb246"/>
    </style:style>
    <style:style style:name="T11" style:family="text">
      <style:text-properties officeooo:rsid="002ee19b"/>
    </style:style>
    <style:style style:name="T12" style:family="text">
      <style:text-properties officeooo:rsid="0030f2b8"/>
    </style:style>
    <style:style style:name="T13" style:family="text">
      <style:text-properties officeooo:rsid="00341837"/>
    </style:style>
    <style:style style:name="T14" style:family="text">
      <style:text-properties officeooo:rsid="00396377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3219e8" fo:background-color="#ffffff" loext:char-shading-value="0"/>
    </style:style>
    <style:style style:name="T17" style:family="text">
      <style:text-properties officeooo:rsid="0023155a" fo:background-color="#ffffff" loext:char-shading-value="0"/>
    </style:style>
    <style:style style:name="T18" style:family="text">
      <style:text-properties officeooo:rsid="0063188e" fo:background-color="#ffffff" loext:char-shading-value="0"/>
    </style:style>
    <style:style style:name="T19" style:family="text">
      <style:text-properties officeooo:rsid="008a7a39" fo:background-color="#ffffff" loext:char-shading-value="0"/>
    </style:style>
    <style:style style:name="T20" style:family="text">
      <style:text-properties officeooo:rsid="00956b98" fo:background-color="#ffffff" loext:char-shading-value="0"/>
    </style:style>
    <style:style style:name="T21" style:family="text">
      <style:text-properties officeooo:rsid="0048811c"/>
    </style:style>
    <style:style style:name="T22" style:family="text">
      <style:text-properties officeooo:rsid="005044e8"/>
    </style:style>
    <style:style style:name="T23" style:family="text">
      <style:text-properties officeooo:rsid="0053111c"/>
    </style:style>
    <style:style style:name="T24" style:family="text">
      <style:text-properties officeooo:rsid="005a9872"/>
    </style:style>
    <style:style style:name="T25" style:family="text">
      <style:text-properties officeooo:rsid="0061c686"/>
    </style:style>
    <style:style style:name="T26" style:family="text">
      <style:text-properties officeooo:rsid="0063188e"/>
    </style:style>
    <style:style style:name="T27" style:family="text">
      <style:text-properties officeooo:rsid="0069656a"/>
    </style:style>
    <style:style style:name="T28" style:family="text">
      <style:text-properties officeooo:rsid="0073166e"/>
    </style:style>
    <style:style style:name="T29" style:family="text">
      <style:text-properties officeooo:rsid="0073ced3"/>
    </style:style>
    <style:style style:name="T30" style:family="text">
      <style:text-properties officeooo:rsid="00768d5f"/>
    </style:style>
    <style:style style:name="T31" style:family="text">
      <style:text-properties officeooo:rsid="0077d058"/>
    </style:style>
    <style:style style:name="T32" style:family="text">
      <style:text-properties officeooo:rsid="007a8cb1"/>
    </style:style>
    <style:style style:name="T33" style:family="text">
      <style:text-properties officeooo:rsid="007d0a9b"/>
    </style:style>
    <style:style style:name="T34" style:family="text">
      <style:text-properties officeooo:rsid="0086818a"/>
    </style:style>
    <style:style style:name="T35" style:family="text">
      <style:text-properties officeooo:rsid="00872199"/>
    </style:style>
    <style:style style:name="T36" style:family="text">
      <style:text-properties officeooo:rsid="0088477d"/>
    </style:style>
    <style:style style:name="T37" style:family="text">
      <style:text-properties officeooo:rsid="008a0a8f"/>
    </style:style>
    <style:style style:name="T38" style:family="text">
      <style:text-properties officeooo:rsid="008a7a39"/>
    </style:style>
    <style:style style:name="T39" style:family="text">
      <style:text-properties officeooo:rsid="008d1c41"/>
    </style:style>
    <style:style style:name="T40" style:family="text">
      <style:text-properties officeooo:rsid="00904036"/>
    </style:style>
    <style:style style:name="T41" style:family="text">
      <style:text-properties officeooo:rsid="00956b98"/>
    </style:style>
    <style:style style:name="T42" style:family="text">
      <style:text-properties officeooo:rsid="00956b98" style:font-name-asian="MS Mincho" style:font-name-complex="Tahoma"/>
    </style:style>
    <style:style style:name="T43" style:family="text">
      <style:text-properties officeooo:rsid="00968fc8"/>
    </style:style>
    <style:style style:name="T44" style:family="text">
      <style:text-properties officeooo:rsid="009785fb"/>
    </style:style>
    <style:style style:name="T45" style:family="text">
      <style:text-properties officeooo:rsid="0098a0be"/>
    </style:style>
    <style:style style:name="T46" style:family="text">
      <style:text-properties officeooo:rsid="009a20f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>MK.<text:span text:style-name="T34">6840</text:span><text:span text:style-name="T25">.</text:span><text:span text:style-name="T42">5</text:span><text:span text:style-name="T25">.202</text:span><text:span text:style-name="T41">6</text:span><text:span text:style-name="T25">.X</text:span><text:span text:style-name="T41">I</text:span></text:p>
      <text:p text:style-name="P19">W <text:s text:c="2"/>Y <text:s text:c="2"/>K <text:s text:c="2"/>A <text:s text:c="2"/>Z</text:p>
      <text:p text:style-name="P1"/>
      <text:p text:style-name="P1"><text:span text:style-name="T13">Działając n</text:span>a podstawie art. 35 ust. 1 <text:span text:style-name="T13">i 2</text:span> ustawy z dnia 21 sierpnia 1997r. o gospodarce nieruchomościami (tj. Dz. U. z <text:span text:style-name="T25">202</text:span><text:span text:style-name="T41">6</text:span>r. <text:span text:style-name="T9">poz. </text:span><text:span text:style-name="T41">399</text:span><text:span text:style-name="T29"> </text:span>) Prezydent Miasta Oświęcim podaje do publicznej wiadomości wykaz <text:span text:style-name="T35">nieruchomości</text:span> <text:span text:style-name="T14">stanowiąc</text:span><text:span text:style-name="T35">ej</text:span><text:span text:style-name="T14"> własność Gminy Miasto Oświęcim </text:span>przeznaczone<text:span text:style-name="T35">j</text:span> do sprzedaż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">L. p.</text:p>
            </table:table-cell>
            <table:table-cell table:style-name="Tabela1.A1" office:value-type="string">
              <text:p text:style-name="P4">Oznaczenie</text:p>
              <text:p text:style-name="P4">nieruchomości <text:span text:style-name="T32">wg księgi wieczystej oraz katastru nieruchomości</text:span></text:p>
            </table:table-cell>
            <table:table-cell table:style-name="Tabela1.A1" office:value-type="string">
              <text:p text:style-name="P4">Położenie, <text:span text:style-name="T35">opis i przeznaczenie nieruchomości</text:span></text:p>
            </table:table-cell>
            <table:table-cell table:style-name="Tabela1.A1" office:value-type="string">
              <text:p text:style-name="P4">Cena nieruchomości</text:p>
            </table:table-cell>
            <table:table-cell table:style-name="Tabela1.E1" office:value-type="string">
              <text:p text:style-name="P5">Warunki zbycia lokalu</text:p>
            </table:table-cell>
          </table:table-row>
          <table:table-row table:style-name="Tabela1.2">
            <table:table-cell table:style-name="Tabela1.A2" office:value-type="string">
              <text:p text:style-name="P6">1</text:p>
            </table:table-cell>
            <table:table-cell table:style-name="Tabela1.A2" office:value-type="string">
              <text:p text:style-name="P6">2</text:p>
            </table:table-cell>
            <table:table-cell table:style-name="Tabela1.A2" office:value-type="string">
              <text:p text:style-name="P6">3</text:p>
            </table:table-cell>
            <table:table-cell table:style-name="Tabela1.A2" office:value-type="string">
              <text:p text:style-name="P6">4</text:p>
            </table:table-cell>
            <table:table-cell table:style-name="Tabela1.E2" office:value-type="string">
              <text:p text:style-name="P6">5</text:p>
            </table:table-cell>
          </table:table-row>
          <table:table-row table:style-name="Tabela1.3">
            <table:table-cell table:style-name="Tabela1.A3" office:value-type="float" office:value="1">
              <text:p text:style-name="P7">1</text:p>
            </table:table-cell>
            <table:table-cell table:style-name="Tabela1.B3" office:value-type="string">
              <text:p text:style-name="P26"/>
              <text:p text:style-name="P32">dz. 2006/<text:span text:style-name="T41">79</text:span></text:p>
              <text:p text:style-name="P32">pow. 0,<text:span text:style-name="T41">0488</text:span> ha</text:p>
              <text:p text:style-name="P31"><text:span text:style-name="T4">użyte</text:span><text:span text:style-name="T5">k</text:span><text:span text:style-name="T4"> B</text:span></text:p>
              <text:p text:style-name="P32"/>
              <text:p text:style-name="P33">jedn. ewid. </text:p>
              <text:p text:style-name="P33">Oświęcim- miasto</text:p>
              <text:p text:style-name="P32">obręb Oświęcim</text:p>
              <text:p text:style-name="P25"/>
              <text:p text:style-name="P24"><text:span text:style-name="T6"><text:s/></text:span><text:span text:style-name="T4"><text:s text:c="142"/></text:span></text:p>
            </table:table-cell>
            <table:table-cell table:style-name="Tabela1.A2" office:value-type="string">
              <text:p text:style-name="P7"/>
              <text:p text:style-name="P20">Lokal mieszkalny ul. <text:span text:style-name="T41">Budowlanych 35/3 </text:span>o pow. <text:span text:style-name="T41">46,14</text:span> m<text:span text:style-name="T7">2</text:span> położony na <text:span text:style-name="T41">parterze</text:span> budynku przy ul. <text:span text:style-name="T41">Budowlanych </text:span><text:span text:style-name="T44">31-35</text:span> w Oświęcimiu, <text:span text:style-name="T46">lokal jest wolny</text:span>. </text:p>
              <text:p text:style-name="P21">Lokal składa się z <text:span text:style-name="T43">2</text:span> poko<text:span text:style-name="T43">i</text:span>, kuchni, przedpokoju, łazienki z WC. </text:p>
              <text:p text:style-name="P23">Działka oraz lokal pos<text:span text:style-name="T44">i</text:span>ada bezpośredni dostęp do następujących mediów: prąd, gaz, woda, kanalizacja, ciepłociąg, telekomunikacja.</text:p>
              <text:p text:style-name="P23">Lokal wymaga <text:span text:style-name="T40">kapitalnego</text:span> remontu.</text:p>
              <text:p text:style-name="P21"/>
              <text:p text:style-name="P22"><text:span text:style-name="T46">Działka </text:span>nr 2006/<text:span text:style-name="T43">79</text:span> objęta jest miejscowym planem zagospodarowania przestrzennego dla całego obszaru miasta Oświęcim w granicach administracyjnych, z wyłączeniem obszaru w rejonie ulic Zatorskiej, Zaborskiej, Batorego i Królowej Jadwigi a także obszarów, dla których znajdują się <text:s text:c="17"/>w opracowaniu oraz obowiązują miejscowe plany zagospodarowania przestrzennego uchwalonym Uchwałą Nr X/138/11 Rady Miasta Oświęcim z dnia 29 czerwca 2011 r. (Dz. Urz. Woj. Małopo<text:span text:style-name="T39">l</text:span>skiego z 2011r. Nr 391, poz. 3476), zmieniony Uchwałą Nr XXI/406/12 Rady Miasta Oświęcim z 30 maja 2012r., ujednoliconym Uchwałą Nr XXXIV/644/13 Rady Miasta Oświęcim z dnia<text:line-break/>27 marca 2013r., zmienionym uchwałą Nr VI/115/19 Rady Miasta Oświęcim<text:line-break/>z dnia 27 ,marca 2019r., ujednoliconym Uchwałą Nr XIII/233/19 Rady Miasta Oświęcim z dnia 30 października 2019r. (Dz. Urz. Woj. Małopolskiego z dnia<text:line-break/>18 listopada 2019r. <text:span text:style-name="T39">p</text:span>oz. 7966) i znajduje się w jednostce strukturalnej: 2B <text:span text:style-name="T41">2MW</text:span> – tereny zabudowy mieszkaniowej wielorodzinnej.</text:p>
            </table:table-cell>
            <table:table-cell table:style-name="Tabela1.A2" office:value-type="string">
              <text:p text:style-name="P14"/>
              <text:p text:style-name="P14"/>
              <text:p text:style-name="P15"><text:span text:style-name="T3">275.000</text:span><text:span text:style-name="T2">,00</text:span><text:span text:style-name="T1"> zł</text:span></text:p>
              <text:p text:style-name="P13"/>
              <text:p text:style-name="P11">(słownie: <text:span text:style-name="T36">dwieście </text:span><text:span text:style-name="T45">siedemdziesiąt pięć</text:span><text:span text:style-name="T36"> </text:span><text:span text:style-name="T33">tysięcy </text:span><text:span text:style-name="T28">złot</text:span><text:span text:style-name="T36">ych</text:span> 00/100) </text:p>
              <text:p text:style-name="P12"/>
              <text:p text:style-name="P10">sprzedaż lokalu jest zwolniona z opodatkowania podatkiem VAT na podstawie art. 43 ustawy </text:p>
              <text:p text:style-name="P9">z dnia 11 marca 2004r.<text:line-break/>o podatku od towarów<text:line-break/>i usług (Dz. U. <text:span text:style-name="T8">z 20</text:span><text:span text:style-name="T26">2</text:span><text:span text:style-name="T30">4</text:span><text:span text:style-name="T8"> r. </text:span>poz. <text:span text:style-name="T30">361 </text:span><text:span text:style-name="T37">z późn. zm.</text:span>).</text:p>
            </table:table-cell>
            <table:table-cell table:style-name="Tabela1.E2" office:value-type="string">
              <text:p text:style-name="P7"/>
              <text:p text:style-name="P8">Sprzedaż lokalu w trybie przetargowym na podstawie art. 3<text:span text:style-name="T38">7 ust. 1 </text:span>ustawy<text:line-break/>z dnia 21 sierpnia 1997r. o gospodarce nieruchomościami (tj. Dz. U. <text:span text:style-name="T10">z</text:span> <text:span text:style-name="T41">2026</text:span><text:span text:style-name="T11">r. </text:span><text:span text:style-name="T22">Poz.</text:span><text:span text:style-name="T41">399 </text:span><text:span text:style-name="T30">)</text:span> <text:span text:style-name="T21">oraz </text:span>zgodnie z uchwałą <text:span text:style-name="T15">Nr </text:span><text:span text:style-name="T18">X/</text:span><text:span text:style-name="T20">410</text:span><text:span text:style-name="T18">/2</text:span><text:span text:style-name="T20">6</text:span> Rady Miasta Oświęcim z dnia <text:span text:style-name="T19">2</text:span><text:span text:style-name="T20">7 maja</text:span><text:span text:style-name="T19"> 202</text:span><text:span text:style-name="T20">6</text:span><text:span text:style-name="T17"> </text:span>r. w sprawie <text:span text:style-name="T38">wyrażenia zgody na sprzedaż lokalu mieszkalnego</text:span><text:span text:style-name="T23">.</text:span></text:p>
              <text:p text:style-name="P18"/>
              <text:p text:style-name="P16"/>
              <text:p text:style-name="P17">Sprzedaż lokalu następuje wraz ze sprzedażą udziału <text:span text:style-name="T41">4614/187545</text:span> cz.<text:line-break/>w częściach wspólnych nieruchomości, które nie służą do wyłącznego użytku właścicieli lokali, w tym działki<text:line-break/><text:span text:style-name="T24">nr </text:span>2006/<text:span text:style-name="T41">79</text:span><text:span text:style-name="T27">.</text:span> </text:p>
            </table:table-cell>
          </table:table-row>
        </table:table-header-rows>
      </table:table>
      <text:p text:style-name="P29"/>
      <text:p text:style-name="P28">Niniejszy wykaz podlega wywieszeniu na tablicy ogłoszeń Urzędu Miasta Oświęcim na okres 21 dni <text:span text:style-name="T12">od ....................................... do .......................................</text:span></text:p>
      <text:p text:style-name="P27"/>
      <text:p text:style-name="P2"><text:span text:style-name="T12">Osoby, którym przysługuje pierwszeństwo w nabyciu nieruchomości objętej wykazem na podstawie art. 34 ust. 1 i 2 ustawy z dnia 21 sierpnia 1997r. o gospodarce nieruchomościami (t.j. Dz. U. z 20</text:span><text:span text:style-name="T26">2</text:span><text:span text:style-name="T41">6</text:span><text:span text:style-name="T12">r. </text:span><text:span text:style-name="T31">P</text:span><text:span text:style-name="T12">oz. </text:span><text:span text:style-name="T41">399 </text:span><text:span text:style-name="T12">) mogą złożyć wnioski o jej nabycie w terminie 6 tygodni, licząc od dnia wywieszenia wykazu </text:span><text:span text:style-name="T16">wraz z oświadczeniem wyrażającym zgodę na cenę ustaloną zgodnie z ustaw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07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Teresa Wasiela</meta:initial-creator>
    <meta:creation-date>2011-10-03T13:39:46</meta:creation-date>
    <dc:date>2026-06-10T09:25:32.307000000</dc:date>
    <meta:editing-cycles>100</meta:editing-cycles>
    <meta:editing-duration>P1DT7H2M19S</meta:editing-duration>
    <meta:print-date>2026-06-10T08:59:30.576000000</meta:print-date>
    <meta:document-statistic meta:table-count="1" meta:image-count="0" meta:object-count="0" meta:page-count="1" meta:paragraph-count="35" meta:word-count="474" meta:character-count="3358" meta:non-whitespace-character-count="2743"/>
    <meta:user-defined meta:name="Informacja 1"/>
    <meta:user-defined meta:name="Informacja 2"/>
    <meta:user-defined meta:name="Informacja 3"/>
    <meta:user-defined meta:name="Informacja 4"/>
  </office:meta>
</office:document-meta>
</file>